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151245313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951338053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343001954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211341422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395476754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3140128273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2183409589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636797189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1915455889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