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1354072577" text:style-name="L1">
              <text:list-item>
                <text:p text:style-name="P11"><text:a xlink:type="simple" xlink:href="https://wiki.rtsys.informatik.uni-kiel.de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s://wiki.rtsys.informatik.uni-kiel.de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s://wiki.rtsys.informatik.uni-kiel.de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s://wiki.rtsys.informatik.uni-kiel.de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s://wiki.rtsys.informatik.uni-kiel.de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s://wiki.rtsys.informatik.uni-kiel.de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s://wiki.rtsys.informatik.uni-kiel.de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s://wiki.rtsys.informatik.uni-kiel.de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s://wiki.rtsys.informatik.uni-kiel.de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2537172352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516019357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919015199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2898575696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<text:soft-page-break/>Pre-Release 0.4.0 (2010-12-02, Eclipse Helios)</text:h>
            <text:list xml:id="list3708316145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3024153190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2645236399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4293425594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2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