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392076831" text:style-name="L1">
              <text:list-item>
                <text:p text:style-name="P11"><text:a xlink:type="simple" xlink:href="https://wiki.rtsys.informatik.uni-kiel.de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s://wiki.rtsys.informatik.uni-kiel.de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s://wiki.rtsys.informatik.uni-kiel.de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s://wiki.rtsys.informatik.uni-kiel.de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s://wiki.rtsys.informatik.uni-kiel.de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s://wiki.rtsys.informatik.uni-kiel.de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s://wiki.rtsys.informatik.uni-kiel.de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s://wiki.rtsys.informatik.uni-kiel.de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s://wiki.rtsys.informatik.uni-kiel.de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3883853782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931654769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740096941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1909456686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2629616607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1806586014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687893706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3479135653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1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