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2553450681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3349735250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824872055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270974762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911524905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3855074178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74429822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555834245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81900289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