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4067326391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78222978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3533536499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2366891944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3073282245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2741067301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819022730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1732112350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1934720190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