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56144617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674803093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296102055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3173307483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005762727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<text:soft-page-break/>Pre-Release 0.4.0 (2010-12-02, Eclipse Helios)</text:h>
            <text:list xml:id="list182140649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77540869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2151324325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536963513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2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