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://webapp.rtsys:8083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://webapp.rtsys:8083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1721000642" text:style-name="L1">
              <text:list-item>
                <text:p text:style-name="P11"><text:a xlink:type="simple" xlink:href="http://webapp.rtsys:8083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://webapp.rtsys:8083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://webapp.rtsys:8083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://webapp.rtsys:8083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://webapp.rtsys:8083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://webapp.rtsys:8083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://webapp.rtsys:8083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://webapp.rtsys:8083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://webapp.rtsys:8083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2881377129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3292690262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2124726784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2661333009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4075392408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3585652204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3887142382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3793342307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