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21/06 </text:p>
      <text:p text:style-name="Horizontal_20_Line"/>
      <text:p text:style-name="Horizontal_20_Line"/>
      <text:p text:style-name="P4">Page / - last modified by Alexander Schulz-Rosengarten on 2023/07/06 14:36 </text:p>
      <text:p text:style-name="Horizontal_20_Line"/>
      <text:p text:style-name="P1">KIELER Pragmatics Release 2021/06 </text:p>
      <text:p text:style-name="P5">last modified by Alexander Schulz-Rosengarten</text:p>
      <text:p text:style-name="P5">on 2023/07/06 14:36</text:p>
      <text:p text:style-name="P4"/>
      <text:p text:style-name="Horizontal_20_Line"/>
      <text:p text:style-name="P2">Table of Contents</text:p>
      <text:p text:style-name="P6"><text:a xlink:type="simple" xlink:href="#HKIELERPragmatics20212F06" text:style-name="Internet_20_link" text:visited-style-name="Visited_20_Internet_20_Link">KIELER Pragmatics 2021/06</text:a></text:p>
      <text:p text:style-name="P7"><text:a xlink:type="simple" xlink:href="#HInstallation" text:style-name="Internet_20_link" text:visited-style-name="Visited_20_Internet_20_Link">Installation</text:a></text:p>
      <text:p text:style-name="P9"><text:a xlink:type="simple" xlink:href="#HMajorchanges" text:style-name="Internet_20_link" text:visited-style-name="Visited_20_Internet_20_Link">Major changes</text:a></text:p>
      <text:p text:style-name="P7"><text:a xlink:type="simple" xlink:href="#HFixedIssues" text:style-name="Internet_20_link" text:visited-style-name="Visited_20_Internet_20_Link">Fixed Issu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212F06"/>KIELER Pragmatics 2021/06</text:p>
            <text:list xml:id="list1318361297" text:style-name="L1">
              <text:list-item>
                <text:p text:style-name="P12"><text:a xlink:type="simple" xlink:href="https://www.rtsys.informatik.uni-kiel.de/en/research/kieler" text:style-name="Internet_20_link" text:visited-style-name="Visited_20_Internet_20_Link">Official Project Website</text:a></text:p>
              </text:list-item>
              <text:list-item>
                <text:p text:style-name="P11">Built on Eclipse 2020-06</text:p>
              </text:list-item>
            </text:list>
            <text:p text:style-name="Text_20_body"><text:a xlink:type="simple" xlink:href="http://rtsys.informatik.uni-kiel.de/~kieler/kings_of_coding.mp3" text:style-name="Internet_20_link" text:visited-style-name="Visited_20_Internet_20_Link">We are happy</text:a> to provide release 2021/06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4209458730" text:style-name="L2">
              <text:list-item>
                <text:p text:style-name="P14"><text:a xlink:type="simple" xlink:href="#HKIELERPragmatics20212F06" text:style-name="Internet_20_link" text:visited-style-name="Visited_20_Internet_20_Link">KIELER Pragmatics 2021/06</text:a></text:p>
                <text:list>
                  <text:list-item>
                    <text:p text:style-name="P14"><text:a xlink:type="simple" xlink:href="#HInstallation" text:style-name="Internet_20_link" text:visited-style-name="Visited_20_Internet_20_Link">Installation</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FixedIssues" text:style-name="Internet_20_link" text:visited-style-name="Visited_20_Internet_20_Link">Fixed Issues</text:a></text:p>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21/06 is provided as a set of features, available to be added to your Eclipse installation via an update site. KIELER Pragmatics 2021/06 was tested on <text:a xlink:type="simple" xlink:href="https://www.eclipse.org/downloads/packages/release/2020-06" text:style-name="Internet_20_link" text:visited-style-name="Visited_20_Internet_20_Link">Eclipse 2020-06</text:a> and <text:a xlink:type="simple" xlink:href="https://www.eclipse.org/downloads/packages/release/2021-06" text:style-name="Internet_20_link" text:visited-style-name="Visited_20_Internet_20_Link">Eclipse 2021-06</text:a>, but may also be compatible with other versions of Eclipse.</text:p>
            <text:list xml:id="list532920384" text:style-name="L3">
              <text:list-item>
                <text:p text:style-name="P16">See the <text:a xlink:type="simple" xlink:href="http://webapp.rtsys:8083/bin/create/KIELER/Overview/Downloads/WebHome?parent=KIELER.Old+Release+Notes.KIELER+Pragmatics+Release+202106.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which must be downloaded and installed separately. You may want to do so.</text:p>
              </text:list-item>
            </text:list>
            <text:h text:style-name="Heading_20_3" text:outline-level="3"><text:bookmark text:name="HMajorchanges"/>Major changes</text:h>
            <text:p text:style-name="Text_20_body">Nothing major happened in this release, this is just the simultaneous release to KLighD 2.1.0.</text:p>
            <text:h text:style-name="Heading_20_2" text:outline-level="2"><text:bookmark text:name="HFixedIssues"/>Fixed Issues</text:h>
            <text:p text:style-name="Text_20_body">project = KIPRA AND status = Closed AND fixVersion ="2020/09" </text:p>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2106 - KIELER Pragmatics Release 2021/06 </dc:title>
    <meta:document-statistic meta:table-count="0" meta:image-count="0" meta:object-count="0" meta:page-count="1" meta:paragraph-count="35" meta:word-count="336" meta:character-count="2133" meta:non-whitespace-character-count="1838"/>
    <meta:generator>LibreOffice/7.3.7.2$Linux_X86_64 LibreOffice_project/30$Build-2</meta:generator>
    <meta:user-defined meta:name="language">en</meta:user-defined>
  </office:meta>
</office:document-meta>
</file>