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9 </text:p>
      <text:p text:style-name="Horizontal_20_Line"/>
      <text:p text:style-name="Horizontal_20_Line"/>
      <text:p text:style-name="P4">Page / - last modified by Richard Kreissig on 2023/09/14 10:44 </text:p>
      <text:p text:style-name="Horizontal_20_Line"/>
      <text:p text:style-name="P1">KIELER Pragmatics Release 2020/09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02F09" text:style-name="Internet_20_link" text:visited-style-name="Visited_20_Internet_20_Link">KIELER Pragmatics 2020/09</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9"/>KIELER Pragmatics 2020/09</text:p>
            <text:list xml:id="list589349730"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0/09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305657571" text:style-name="L2">
              <text:list-item>
                <text:p text:style-name="P14"><text:a xlink:type="simple" xlink:href="#HKIELERPragmatics20202F09" text:style-name="Internet_20_link" text:visited-style-name="Visited_20_Internet_20_Link">KIELER Pragmatics 2020/09</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0/09 is provided as a set of features, available to be added to your Eclipse installation via an update site. KIELER Pragmatics 2020/09 was tested on <text:a xlink:type="simple" xlink:href="https://www.eclipse.org/downloads/packages/release/2020-06" text:style-name="Internet_20_link" text:visited-style-name="Visited_20_Internet_20_Link">Eclipse 2020-06</text:a>, but may also be compatible with other versions of Eclipse.</text:p>
            <text:list xml:id="list1650104555" text:style-name="L3">
              <text:list-item>
                <text:p text:style-name="P16">See the <text:a xlink:type="simple" xlink:href="https://wiki.rtsys.informatik.uni-kiel.de/bin/create/KIELER/Overview/Downloads/WebHome?parent=KIELER.Old+Release+Notes.KIELER+Pragmatics+Release+202009.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We adapted to the latest versions of ELK 0.7.0 and KLighD 2.0.0 and with that implemented a new way to work with KLighD and ELK: We now have <text:a xlink:type="simple" xlink:href="https://microsoft.github.io/language-server-protocol/" text:style-name="Internet_20_link" text:visited-style-name="Visited_20_Internet_20_Link">Language Server</text:a> support! The Pragmatics Language Server, which can be built from the release branch of the Pragmatics repository, supports default Language Server Protocol services, as well as diagrams powered by KLighD and Sprotty in our soon-to-be-released browser-based <text:a xlink:type="simple" xlink:href="https://rtsys.informatik.uni-kiel.de/confluence/x/TYAkAw" text:style-name="Internet_20_link" text:visited-style-name="Visited_20_Internet_20_Link">KEITH</text:a> environment.</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9 - KIELER Pragmatics Release 2020/09 </dc:title>
    <meta:document-statistic meta:table-count="0" meta:image-count="0" meta:object-count="0" meta:page-count="1" meta:paragraph-count="35" meta:word-count="386" meta:character-count="2427" meta:non-whitespace-character-count="2082"/>
    <meta:generator>LibreOffice/7.3.7.2$Linux_X86_64 LibreOffice_project/30$Build-2</meta:generator>
    <meta:user-defined meta:name="language">en</meta:user-defined>
  </office:meta>
</office:document-meta>
</file>