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3870730404"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321493561"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213634922" text:style-name="L3">
              <text:list-item>
                <text:p text:style-name="P16">See the <text:a xlink:type="simple" xlink:href="https://wiki.rtsys.informatik.uni-kiel.de/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3676040424"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215364116"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