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0/03 </text:p>
      <text:p text:style-name="Horizontal_20_Line"/>
      <text:p text:style-name="Horizontal_20_Line"/>
      <text:p text:style-name="P4">Page / - last modified by Richard Kreissig on 2023/09/14 10:43 </text:p>
      <text:p text:style-name="Horizontal_20_Line"/>
      <text:p text:style-name="P1">KIELER Pragmatics Release 2020/03 </text:p>
      <text:p text:style-name="P5">last modified by Richard Kreissig</text:p>
      <text:p text:style-name="P5">on 2023/09/14 10:43</text:p>
      <text:p text:style-name="P4"/>
      <text:p text:style-name="Horizontal_20_Line"/>
      <text:p text:style-name="P2">Table of Contents</text:p>
      <text:p text:style-name="P6"><text:a xlink:type="simple" xlink:href="#HKIELERPragmatics20202F03" text:style-name="Internet_20_link" text:visited-style-name="Visited_20_Internet_20_Link">KIELER Pragmatics 2020/03</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02F03"/>KIELER Pragmatics 2020/03</text:p>
            <text:list xml:id="list3497758957"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3</text:p>
              </text:list-item>
            </text:list>
            <text:p text:style-name="Text_20_body"><text:a xlink:type="simple" xlink:href="http://rtsys.informatik.uni-kiel.de/~kieler/kings_of_coding.mp3" text:style-name="Internet_20_link" text:visited-style-name="Visited_20_Internet_20_Link">We are happy</text:a> to provide release 2020/03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815742351" text:style-name="L2">
              <text:list-item>
                <text:p text:style-name="P14"><text:a xlink:type="simple" xlink:href="#HKIELERPragmatics20202F03" text:style-name="Internet_20_link" text:visited-style-name="Visited_20_Internet_20_Link">KIELER Pragmatics 2020/03</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Lightweight Diagrams (KLighD) in its entirety, as well as the KGraph language, are no longer included in this release. Both can henceforth be found on <text:a xlink:type="simple" xlink:href="https://github.com/kieler/KLighD" text:style-name="Internet_20_link" text:visited-style-name="Visited_20_Internet_20_Link">GitHub</text:a>.</text:p>
            <text:h text:style-name="Heading_20_2" text:outline-level="2"><text:bookmark text:name="HInstallation"/>Installation</text:h>
            <text:p text:style-name="Text_20_body">KIELER Pragmatics 2020/03 is provided as a set of features, available to be added to your Eclipse installation via an update site. KIELER Pragmatics 2020/03 was tested on <text:a xlink:type="simple" xlink:href="https://www.eclipse.org/downloads/packages/release/2020-03" text:style-name="Internet_20_link" text:visited-style-name="Visited_20_Internet_20_Link">Eclipse 2020-03</text:a>, but may also be compatible with other versions of Eclipse.</text:p>
            <text:list xml:id="list2942106880" text:style-name="L3">
              <text:list-item>
                <text:p text:style-name="P16">See the <text:a xlink:type="simple" xlink:href="http://webapp.rtsys:8083/bin/create/KIELER/Overview/Downloads/WebHome?parent=KIELER.Old+Release+Notes.KIELER+Pragmatics+Release+202003.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KLighD has now moved out of the KIELER Pragmatics Project and is now a standalone project hosted on GitHub and had a first release there. For more information on that, visit the official <text:a xlink:type="simple" xlink:href="https://github.com/kieler/KLighD" text:style-name="Internet_20_link" text:visited-style-name="Visited_20_Internet_20_Link">KLighD GitHub page</text:a>.</text:p>
            <text:p text:style-name="Text_20_body">Together with removing KLighD from this project, we went through the remaining plug-ins and features and moved or discontinued a few more. For more information on the individual elements, see the <text:a xlink:type="simple" xlink:href="https://rtsys.informatik.uni-kiel.de/confluence/x/GoAX" text:style-name="Internet_20_link" text:visited-style-name="Visited_20_Internet_20_Link">Discontinued Projects</text:a>:</text:p>
            <text:list xml:id="list2627214585" text:style-name="L4">
              <text:list-item>
                <text:p text:style-name="P18">KIELER Editor for Graphs (KEG)</text:p>
              </text:list-item>
              <text:list-item>
                <text:p text:style-name="P18">KIELER Ptolemy Browser (This project was also moved to GitHub, see <text:a xlink:type="simple" xlink:href="https://github.com/kieler/ptbrowser" text:style-name="Internet_20_link" text:visited-style-name="Visited_20_Internet_20_Link">kieler/ptbrowser</text:a>)</text:p>
              </text:list-item>
              <text:list-item>
                <text:p text:style-name="P18">KWebS (This online service has also been shut down)</text:p>
              </text:list-item>
              <text:list-item>
                <text:p text:style-name="P17">Piccolo Mirror</text:p>
              </text:list-item>
            </text:list>
            <text:p text:style-name="Text_20_body">With the major part of KLighD being moved and discontinuing a lot of smaller projects, an interesting point is to look at what is left the Pragmatics project:</text:p>
            <text:list xml:id="list1971905826" text:style-name="L5">
              <text:list-item>
                <text:p text:style-name="P20">Layout Configuration DSL</text:p>
              </text:list-item>
              <text:list-item>
                <text:p text:style-name="P20">Formats plug-ins to convert between graph formats</text:p>
              </text:list-item>
              <text:list-item>
                <text:p text:style-name="P20">Graph Analysis</text:p>
              </text:list-item>
              <text:list-item>
                <text:p text:style-name="P20">Syntheses and supporting code for graph structures</text:p>
              </text:list-item>
              <text:list-item>
                <text:p text:style-name="P19">OGDF layout support</text:p>
              </text:list-item>
            </text:list>
            <text:h text:style-name="Heading_20_2" text:outline-level="2"><text:bookmark text:name="HFixedIssues"/>Fixed Issues</text:h>
            <text:p text:style-name="Text_20_body">project = KIPRA AND status = Closed AND fixVersion ="2020/03"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003 - KIELER Pragmatics Release 2020/03 </dc:title>
    <meta:document-statistic meta:table-count="0" meta:image-count="0" meta:object-count="0" meta:page-count="1" meta:paragraph-count="48" meta:word-count="506" meta:character-count="3119" meta:non-whitespace-character-count="2676"/>
    <meta:generator>LibreOffice/7.3.7.2$Linux_X86_64 LibreOffice_project/30$Build-2</meta:generator>
    <meta:user-defined meta:name="language">en</meta:user-defined>
  </office:meta>
</office:document-meta>
</file>