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Old Release Notes - KIELER Pragmatics Release 2017/02 </text:p>
      <text:p text:style-name="Horizontal_20_Line"/>
      <text:p text:style-name="Horizontal_20_Line"/>
      <text:p text:style-name="P4">Page / - last modified by Alexander Schulz-Rosengarten on 2023/09/07 14:41 </text:p>
      <text:p text:style-name="Horizontal_20_Line"/>
      <text:p text:style-name="P1">KIELER Pragmatics Release 2017/02 </text:p>
      <text:p text:style-name="P5">last modified by Alexander Schulz-Rosengarten</text:p>
      <text:p text:style-name="P5">on 2023/09/07 14:41</text:p>
      <text:p text:style-name="P4"/>
      <text:p text:style-name="Horizontal_20_Line"/>
      <text:p text:style-name="P2">Table of Contents</text:p>
      <text:p text:style-name="P6"><text:a xlink:type="simple" xlink:href="#HKIELERPragmatics20172F02" text:style-name="Internet_20_link" text:visited-style-name="Visited_20_Internet_20_Link">KIELER Pragmatics 2017/02</text:a></text:p>
      <text:p text:style-name="P7"><text:a xlink:type="simple" xlink:href="#HInstallation" text:style-name="Internet_20_link" text:visited-style-name="Visited_20_Internet_20_Link">Installation</text:a></text:p>
      <text:p text:style-name="P7"><text:a xlink:type="simple" xlink:href="#HReleaseNotesandHighlights" text:style-name="Internet_20_link" text:visited-style-name="Visited_20_Internet_20_Link">Release Notes and Highlights</text:a></text:p>
      <text:p text:style-name="P9"><text:a xlink:type="simple" xlink:href="#HMajorchanges" text:style-name="Internet_20_link" text:visited-style-name="Visited_20_Internet_20_Link">Major changes</text:a></text:p>
      <text:p text:style-name="P7"><text:a xlink:type="simple" xlink:href="#HKnownProblemsandLimitations" text:style-name="Internet_20_link" text:visited-style-name="Visited_20_Internet_20_Link">Known Problems and Limitations</text:a></text:p>
      <text:p text:style-name="P8"><text:a xlink:type="simple" xlink:href="#HBugReports2CComments" text:style-name="Internet_20_link" text:visited-style-name="Visited_20_Internet_20_Link">Bug Reports, Comments</text:a></text:p>
      <text:section text:style-name="Sect1" text:name="xwikimaincontainer">
        <text:p text:style-name="P10"/>
        <text:section text:style-name="Sect1" text:name="xwikimaincontainerinner">
          <text:p text:style-name="Text_20_body"/>
          <text:section text:style-name="Sect1" text:name="xwikicontent">
            <text:p text:style-name="Heading_20_1"><text:bookmark text:name="HKIELERPragmatics20172F02"/>KIELER Pragmatics 2017/02</text:p>
            <text:list xml:id="list1506106299" text:style-name="L1">
              <text:list-item>
                <text:p text:style-name="P12"><text:a xlink:type="simple" xlink:href="http://www.informatik.uni-kiel.de/rtsys/kieler" text:style-name="Internet_20_link" text:visited-style-name="Visited_20_Internet_20_Link">Official Project Website</text:a></text:p>
              </text:list-item>
              <text:list-item>
                <text:p text:style-name="P11">Built on Eclipse 4.5 "Mars"</text:p>
              </text:list-item>
            </text:list>
            <text:p text:style-name="Text_20_body"><text:a xlink:type="simple" xlink:href="http://rtsys.informatik.uni-kiel.de/~kieler/kings_of_coding.mp3" text:style-name="Internet_20_link" text:visited-style-name="Visited_20_Internet_20_Link">We are happy</text:a> to provide release 2017/02 of the <text:span text:style-name="Strong_20_Emphasis">KIELER Pragmatics Project</text:span>! KIELER Pragmatics is a framework for enhanced user interaction in graphical modeling that builds on the Eclipse platform. This document describes how to install the release and highlights the most exciting new features.</text:p>
            <text:list xml:id="list4030453838" text:style-name="L2">
              <text:list-item>
                <text:p text:style-name="P14"><text:a xlink:type="simple" xlink:href="#HKIELERPragmatics20172F02" text:style-name="Internet_20_link" text:visited-style-name="Visited_20_Internet_20_Link">KIELER Pragmatics 2017/02</text:a></text:p>
                <text:list>
                  <text:list-item>
                    <text:p text:style-name="P14"><text:a xlink:type="simple" xlink:href="#HInstallation" text:style-name="Internet_20_link" text:visited-style-name="Visited_20_Internet_20_Link">Installation</text:a></text:p>
                  </text:list-item>
                  <text:list-item>
                    <text:p text:style-name="P14"><text:a xlink:type="simple" xlink:href="#HReleaseNotesandHighlights" text:style-name="Internet_20_link" text:visited-style-name="Visited_20_Internet_20_Link">Release Notes and Highlights</text:a></text:p>
                    <text:list>
                      <text:list-item>
                        <text:p text:style-name="P14"><text:a xlink:type="simple" xlink:href="#HMajorchanges" text:style-name="Internet_20_link" text:visited-style-name="Visited_20_Internet_20_Link">Major changes</text:a></text:p>
                      </text:list-item>
                    </text:list>
                  </text:list-item>
                  <text:list-item>
                    <text:p text:style-name="P14"><text:a xlink:type="simple" xlink:href="#HKnownProblemsandLimitations" text:style-name="Internet_20_link" text:visited-style-name="Visited_20_Internet_20_Link">Known Problems and Limitations</text:a></text:p>
                  </text:list-item>
                  <text:list-item>
                    <text:p text:style-name="P13"><text:a xlink:type="simple" xlink:href="#HBugReports2CComments" text:style-name="Internet_20_link" text:visited-style-name="Visited_20_Internet_20_Link">Bug Reports, Comments</text:a></text:p>
                  </text:list-item>
                </text:list>
              </text:list-item>
            </text:list>
            <text:h text:style-name="Heading_20_2" text:outline-level="2"><text:bookmark text:name="HInstallation"/>Installation</text:h>
            <text:p text:style-name="Text_20_body">KIELER Pragmatics 2017/02 is provided as a set of features, available to be added to your Eclipse installation via an update site. KIELER Pragmatics 2017/02 was tested on <text:a xlink:type="simple" xlink:href="http://www.eclipse.org/downloads/" text:style-name="Internet_20_link" text:visited-style-name="Visited_20_Internet_20_Link">Eclipse 4.5 "Mars"</text:a>, but may also be compatible with other versions of Eclipse.</text:p>
            <text:list xml:id="list3134632715" text:style-name="L3">
              <text:list-item>
                <text:p text:style-name="P16">See the <text:a xlink:type="simple" xlink:href="https://wiki.rtsys.informatik.uni-kiel.de/bin/create/KIELER/Overview/Downloads/WebHome?parent=KIELER.Old+Release+Notes.KIELER+Pragmatics+Release+201702.WebHome" text:style-name="Internet_20_link" text:visited-style-name="Visited_20_Internet_20_Link">KIELER Downloads</text:a> site for download details.</text:p>
              </text:list-item>
              <text:list-item>
                <text:p text:style-name="P16">KIELER Pragmatics requires an installed Java Runtime Environment &gt;= version 1.8.</text:p>
              </text:list-item>
              <text:list-item>
                <text:p text:style-name="P15">The layout components of the Eclipse Layout Kernel can make use of the layout algorithms provided by the <text:a xlink:type="simple" xlink:href="http://www.graphviz.org/" text:style-name="Internet_20_link" text:visited-style-name="Visited_20_Internet_20_Link">Graphviz</text:a> library. You may want to install that as well.</text:p>
              </text:list-item>
            </text:list>
            <text:p text:style-name="Text_20_body">Also refer to the <text:a xlink:type="simple" xlink:href="https://wiki.rtsys.informatik.uni-kiel.de/bin/create/KIELER/Overview/Downloads/WebHome?parent=KIELER.Old+Release+Notes.KIELER+Pragmatics+Release+201702.WebHome" text:style-name="Internet_20_link" text:visited-style-name="Visited_20_Internet_20_Link">KIELER Downloads</text:a> page to download the KIELER Ptolemy Browser and the KIELER Web Service.</text:p>
            <text:h text:style-name="Heading_20_2" text:outline-level="2"><text:bookmark text:name="HReleaseNotesandHighlights"/>Release Notes and Highlights</text:h>
            <text:p text:style-name="Text_20_body">You can find a list of the closed tickets for this release at <text:a xlink:type="simple" xlink:href="https://rtsys.informatik.uni-kiel.de/jira/secure/ReleaseNote.jspa?projectId=10400&amp;version=11100" text:style-name="Internet_20_link" text:visited-style-name="Visited_20_Internet_20_Link">our issue tracking system</text:a>. Release notes of older releases can be found at our <text:a xlink:type="simple" xlink:href="https://wiki.rtsys.informatik.uni-kiel.de/bin/view/KIELER/Old%20Release%20Notes/" text:style-name="Internet_20_link" text:visited-style-name="Visited_20_Internet_20_Link">Old Release Notes</text:a> page.</text:p>
            <text:h text:style-name="Heading_20_3" text:outline-level="3"><text:bookmark text:name="HMajorchanges"/>Major changes</text:h>
            <text:h text:style-name="Heading_20_2" text:outline-level="2"><text:bookmark text:name="HKnownProblemsandLimitations"/>Known Problems and Limitations</text:h>
            <text:h text:style-name="Heading_20_2" text:outline-level="2"><text:bookmark text:name="HBugReports2CComments"/>Bug Reports, Comments</text:h>
            <text:p text:style-name="Text_20_body">We're working hard to make the graphical modeling user experience as convenient as possible. However, bugs can still remain in the code and some things might not be as you would expect them. Please don't hesitate to send in bug reports or give other comments like feature requests.</text:p>
            <text:p text:style-name="Text_20_body">You can submit bug in <text:a xlink:type="simple" xlink:href="https://rtsys.informatik.uni-kiel.de/jira/projects/KIPRA/issues/" text:style-name="Internet_20_link" text:visited-style-name="Visited_20_Internet_20_Link">our issue tracking system</text:a>  or send a mail to kieler@informatik.uni-kiel.de. For news or general questions subscribe to the <text:a xlink:type="simple" xlink:href="https://lists.informatik.uni-kiel.de/mailman/listinfo/rt-kieler" text:style-name="Internet_20_link" text:visited-style-name="Visited_20_Internet_20_Link">rt-kieler mailing list</text:a>.</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Old Release Notes.KIELER Pragmatics Release 201702 - KIELER Pragmatics Release 2017/02 </dc:title>
    <meta:document-statistic meta:table-count="0" meta:image-count="0" meta:object-count="0" meta:page-count="1" meta:paragraph-count="35" meta:word-count="360" meta:character-count="2245" meta:non-whitespace-character-count="1927"/>
    <meta:generator>LibreOffice/7.3.7.2$Linux_X86_64 LibreOffice_project/30$Build-2</meta:generator>
    <meta:user-defined meta:name="language">en</meta:user-defined>
  </office:meta>
</office:document-meta>
</file>