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17/02 </text:p>
      <text:p text:style-name="Horizontal_20_Line"/>
      <text:p text:style-name="Horizontal_20_Line"/>
      <text:p text:style-name="P4">Page / - last modified by Alexander Schulz-Rosengarten on 2023/09/07 14:41 </text:p>
      <text:p text:style-name="Horizontal_20_Line"/>
      <text:p text:style-name="P1">KIELER Pragmatics Release 2017/02 </text:p>
      <text:p text:style-name="P5">last modified by Alexander Schulz-Rosengarten</text:p>
      <text:p text:style-name="P5">on 2023/09/07 14:41</text:p>
      <text:p text:style-name="P4"/>
      <text:p text:style-name="Horizontal_20_Line"/>
      <text:p text:style-name="P2">Table of Contents</text:p>
      <text:p text:style-name="P6"><text:a xlink:type="simple" xlink:href="#HKIELERPragmatics20172F02" text:style-name="Internet_20_link" text:visited-style-name="Visited_20_Internet_20_Link">KIELER Pragmatics 2017/02</text:a></text:p>
      <text:p text:style-name="P7"><text:a xlink:type="simple" xlink:href="#HInstallation" text:style-name="Internet_20_link" text:visited-style-name="Visited_20_Internet_20_Link">Installation</text:a></text:p>
      <text:p text:style-name="P7"><text:a xlink:type="simple" xlink:href="#HReleaseNotesandHighlights" text:style-name="Internet_20_link" text:visited-style-name="Visited_20_Internet_20_Link">Release Notes and Highlights</text:a></text:p>
      <text:p text:style-name="P9"><text:a xlink:type="simple" xlink:href="#HMajorchanges" text:style-name="Internet_20_link" text:visited-style-name="Visited_20_Internet_20_Link">Major change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172F02"/>KIELER Pragmatics 2017/02</text:p>
            <text:list xml:id="list2381795962" text:style-name="L1">
              <text:list-item>
                <text:p text:style-name="P12"><text:a xlink:type="simple" xlink:href="http://www.informatik.uni-kiel.de/rtsys/kieler" text:style-name="Internet_20_link" text:visited-style-name="Visited_20_Internet_20_Link">Official Project Website</text:a></text:p>
              </text:list-item>
              <text:list-item>
                <text:p text:style-name="P11">Built on Eclipse 4.5 "Mars"</text:p>
              </text:list-item>
            </text:list>
            <text:p text:style-name="Text_20_body"><text:a xlink:type="simple" xlink:href="http://rtsys.informatik.uni-kiel.de/~kieler/kings_of_coding.mp3" text:style-name="Internet_20_link" text:visited-style-name="Visited_20_Internet_20_Link">We are happy</text:a> to provide release 2017/02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list xml:id="list3967571796" text:style-name="L2">
              <text:list-item>
                <text:p text:style-name="P14"><text:a xlink:type="simple" xlink:href="#HKIELERPragmatics20172F02" text:style-name="Internet_20_link" text:visited-style-name="Visited_20_Internet_20_Link">KIELER Pragmatics 2017/02</text:a></text:p>
                <text:list>
                  <text:list-item>
                    <text:p text:style-name="P14"><text:a xlink:type="simple" xlink:href="#HInstallation" text:style-name="Internet_20_link" text:visited-style-name="Visited_20_Internet_20_Link">Installation</text:a></text:p>
                  </text:list-item>
                  <text:list-item>
                    <text:p text:style-name="P14"><text:a xlink:type="simple" xlink:href="#HReleaseNotesandHighlights" text:style-name="Internet_20_link" text:visited-style-name="Visited_20_Internet_20_Link">Release Notes and Highlights</text:a></text:p>
                    <text:list>
                      <text:list-item>
                        <text:p text:style-name="P14"><text:a xlink:type="simple" xlink:href="#HMajorchanges" text:style-name="Internet_20_link" text:visited-style-name="Visited_20_Internet_20_Link">Major changes</text:a></text:p>
                      </text:list-item>
                    </text:list>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h text:style-name="Heading_20_2" text:outline-level="2"><text:bookmark text:name="HInstallation"/>Installation</text:h>
            <text:p text:style-name="Text_20_body">KIELER Pragmatics 2017/02 is provided as a set of features, available to be added to your Eclipse installation via an update site. KIELER Pragmatics 2017/02 was tested on <text:a xlink:type="simple" xlink:href="http://www.eclipse.org/downloads/" text:style-name="Internet_20_link" text:visited-style-name="Visited_20_Internet_20_Link">Eclipse 4.5 "Mars"</text:a>, but may also be compatible with other versions of Eclipse.</text:p>
            <text:list xml:id="list2134063433" text:style-name="L3">
              <text:list-item>
                <text:p text:style-name="P16">See the <text:a xlink:type="simple" xlink:href="http://webapp.rtsys:8083/bin/create/KIELER/Overview/Downloads/WebHome?parent=KIELER.Old+Release+Notes.KIELER+Pragmatics+Release+201702.WebHome" text:style-name="Internet_20_link" text:visited-style-name="Visited_20_Internet_20_Link">KIELER Downloads</text:a> site for download details.</text:p>
              </text:list-item>
              <text:list-item>
                <text:p text:style-name="P16">KIELER Pragmatics requires an installed Java Runtime Environment &gt;= version 1.8.</text:p>
              </text:list-item>
              <text:list-item>
                <text:p text:style-name="P15">The layout components of the Eclipse Layout Kernel can make use of the layout algorithms provided by the <text:a xlink:type="simple" xlink:href="http://www.graphviz.org/" text:style-name="Internet_20_link" text:visited-style-name="Visited_20_Internet_20_Link">Graphviz</text:a> library. You may want to install that as well.</text:p>
              </text:list-item>
            </text:list>
            <text:p text:style-name="Text_20_body">Also refer to the <text:a xlink:type="simple" xlink:href="http://webapp.rtsys:8083/bin/create/KIELER/Overview/Downloads/WebHome?parent=KIELER.Old+Release+Notes.KIELER+Pragmatics+Release+201702.WebHome" text:style-name="Internet_20_link" text:visited-style-name="Visited_20_Internet_20_Link">KIELER Downloads</text:a> page to download the KIELER Ptolemy Browser and the KIELER Web Service.</text:p>
            <text:h text:style-name="Heading_20_2" text:outline-level="2"><text:bookmark text:name="HReleaseNotesandHighlights"/>Release Notes and Highlights</text:h>
            <text:p text:style-name="Text_20_body">You can find a list of the closed tickets for this release at <text:a xlink:type="simple" xlink:href="https://rtsys.informatik.uni-kiel.de/jira/secure/ReleaseNote.jspa?projectId=10400&amp;version=11100" text:style-name="Internet_20_link" text:visited-style-name="Visited_20_Internet_20_Link">our issue tracking system</text:a>. Release notes of older releases can be found at our <text:a xlink:type="simple" xlink:href="http://webapp.rtsys:8083/bin/view/KIELER/Old%20Release%20Notes/" text:style-name="Internet_20_link" text:visited-style-name="Visited_20_Internet_20_Link">Old Release Notes</text:a> page.</text:p>
            <text:h text:style-name="Heading_20_3" text:outline-level="3"><text:bookmark text:name="HMajorchanges"/>Major changes</text:h>
            <text:h text:style-name="Heading_20_2" text:outline-level="2"><text:bookmark text:name="HKnownProblemsandLimitations"/>Known Problems and Limitations</text:h>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You can submit bug in <text:a xlink:type="simple" xlink:href="https://rtsys.informatik.uni-kiel.de/jira/projects/KIPRA/issues/" text:style-name="Internet_20_link" text:visited-style-name="Visited_20_Internet_20_Link">our issue tracking system</text:a>  or send a mail to kieler@informatik.uni-kiel.d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1702 - KIELER Pragmatics Release 2017/02 </dc:title>
    <meta:document-statistic meta:table-count="0" meta:image-count="0" meta:object-count="0" meta:page-count="1" meta:paragraph-count="35" meta:word-count="360" meta:character-count="2245" meta:non-whitespace-character-count="1927"/>
    <meta:generator>LibreOffice/7.3.7.2$Linux_X86_64 LibreOffice_project/30$Build-2</meta:generator>
    <meta:user-defined meta:name="language">en</meta:user-defined>
  </office:meta>
</office:document-meta>
</file>