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7 </text:p>
      <text:p text:style-name="Horizontal_20_Line"/>
      <text:p text:style-name="Horizontal_20_Line"/>
      <text:p text:style-name="P4">Page / - last modified by arl on 2016/07/14 16:43 </text:p>
      <text:p text:style-name="Horizontal_20_Line"/>
      <text:p text:style-name="P1">KIELER Pragmatics Release 2016/07 </text:p>
      <text:p text:style-name="P5">last modified by arl</text:p>
      <text:p text:style-name="P5">on 2016/07/14 16:43</text:p>
      <text:p text:style-name="P4"/>
      <text:p text:style-name="Horizontal_20_Line"/>
      <text:p text:style-name="P2">Table of Contents</text:p>
      <text:p text:style-name="P6"><text:a xlink:type="simple" xlink:href="#HKIELERPragmatics20162F07" text:style-name="Internet_20_link" text:visited-style-name="Visited_20_Internet_20_Link">KIELER Pragmatics 2016/07</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Majorchanges" text:style-name="Internet_20_link" text:visited-style-name="Visited_20_Internet_20_Link">Major chang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7"/>KIELER Pragmatics 2016/07</text:p>
            <text:list xml:id="list266991620"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5 "Mars"</text:p>
              </text:list-item>
            </text:list>
            <text:p text:style-name="Text_20_body"><text:a xlink:type="simple" xlink:href="http://rtsys.informatik.uni-kiel.de/~kieler/kings_of_coding.mp3" text:style-name="Internet_20_link" text:visited-style-name="Visited_20_Internet_20_Link">We are happy</text:a> to provide release 2016/07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3653468755" text:style-name="L2">
              <text:list-item>
                <text:p text:style-name="P14"><text:a xlink:type="simple" xlink:href="#HKIELERPragmatics20162F07" text:style-name="Internet_20_link" text:visited-style-name="Visited_20_Internet_20_Link">KIELER Pragmatics 2016/07</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Infrastructure for Meta-Layout in its entirety, as well as our layout algorithms, are not longer included in this release. Both can be found in our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7 is provided as a set of features, available to be added to your Eclipse installation via an update site. KIELER Pragmatics 2016/07 was tested on <text:a xlink:type="simple" xlink:href="http://www.eclipse.org/downloads/" text:style-name="Internet_20_link" text:visited-style-name="Visited_20_Internet_20_Link">Eclipse 4.5 "Mars"</text:a>, but may also be compatible with other versions of Eclipse.</text:p>
            <text:list xml:id="list3530060346" text:style-name="L3">
              <text:list-item>
                <text:p text:style-name="P16">See the <text:a xlink:type="simple" xlink:href="http://webapp.rtsys:8083/bin/create/KIELER/Overview/Downloads/WebHome?parent=KIELER.Old+Release+Notes.KIELER+Pragmatics+Release+201607.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607.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You can find a list of the closed tickets for this release at <text:a xlink:type="simple" xlink:href="https://rtsys.informatik.uni-kiel.de/jira/secure/ReleaseNote.jspa?projectId=10400&amp;version=110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Majorchanges"/>Major changes</text:h>
            <text:list xml:id="list506877023" text:style-name="L4">
              <text:list-item>
                <text:p text:style-name="P17">The single major change we have been concentrating on was factoring out our old Infrastructure for Meta Layout (KIML) as well as our layout algorithms. Both have moved to the <text:a xlink:type="simple" xlink:href="http://www.eclipse.org/elk" text:style-name="Internet_20_link" text:visited-style-name="Visited_20_Internet_20_Link">Eclipse Layout Kernel</text:a> project, where further changes can be found that we have been working on.</text:p>
              </text:list-item>
            </text:list>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7 - KIELER Pragmatics Release 2016/07 </dc:title>
    <meta:document-statistic meta:table-count="0" meta:image-count="0" meta:object-count="0" meta:page-count="1" meta:paragraph-count="38" meta:word-count="441" meta:character-count="2693" meta:non-whitespace-character-count="2298"/>
    <meta:generator>LibreOffice/7.3.7.2$Linux_X86_64 LibreOffice_project/30$Build-2</meta:generator>
    <meta:user-defined meta:name="language">en</meta:user-defined>
  </office:meta>
</office:document-meta>
</file>