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arl on 2016/07/14 16:41 </text:p>
      <text:p text:style-name="Horizontal_20_Line"/>
      <text:p text:style-name="P1">KIELER Pragmatics Release 2016/07 </text:p>
      <text:p text:style-name="P5">last modified by arl</text:p>
      <text:p text:style-name="P5">on 2016/07/14 16:41</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69247700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847799654"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140325936"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3865005602"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1" meta:character-count="2693" meta:non-whitespace-character-count="2298"/>
    <meta:generator>LibreOffice/7.3.7.2$Linux_X86_64 LibreOffice_project/30$Build-2</meta:generator>
    <meta:user-defined meta:name="language">en</meta:user-defined>
  </office:meta>
</office:document-meta>
</file>