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KIELER Layout </text:p>
      <text:p text:style-name="Horizontal_20_Line"/>
      <text:p text:style-name="Horizontal_20_Line"/>
      <text:p text:style-name="P4">Page / - last modified by uru on 2018/02/08 09:27 </text:p>
      <text:p text:style-name="Horizontal_20_Line"/>
      <text:p text:style-name="P1">KIELER Layout </text:p>
      <text:p text:style-name="P5">last modified by uru</text:p>
      <text:p text:style-name="P5">on 2018/02/08 09:2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KIELER Layout Has Moved</text:p>
            <text:p text:style-name="Text_20_body">Most of the KIELER layout components are now available as part of the <text:a xlink:type="simple" xlink:href="http://www.eclipse.org/elk" text:style-name="Internet_20_link" text:visited-style-name="Visited_20_Internet_20_Link">Eclipse Layout Kernel (ELK)</text:a> project. Left over are only a few additional components, some of which may be migrated to ELK sometime in the future as well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 - KIELER Layout </dc:title>
    <meta:document-statistic meta:table-count="0" meta:image-count="0" meta:object-count="0" meta:page-count="1" meta:paragraph-count="8" meta:word-count="71" meta:character-count="397" meta:non-whitespace-character-count="331"/>
    <meta:generator>LibreOffice/7.3.7.2$Linux_X86_64 LibreOffice_project/30$Build-2</meta:generator>
    <meta:user-defined meta:name="language">en</meta:user-defined>
  </office:meta>
</office:document-meta>
</file>