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clipse Layout Kernel (ELK) - OGDF Bridge </text:p>
      <text:p text:style-name="Horizontal_20_Line"/>
      <text:p text:style-name="Horizontal_20_Line"/>
      <text:p text:style-name="P4">Page / - last modified by uru on 2023/07/11 10:33 </text:p>
      <text:p text:style-name="Horizontal_20_Line"/>
      <text:p text:style-name="P1">OGDF Bridge </text:p>
      <text:p text:style-name="P5">last modified by uru</text:p>
      <text:p text:style-name="P5">on 2023/07/11 10:33</text:p>
      <text:p text:style-name="P4"/>
      <text:p text:style-name="Horizontal_20_Line"/>
      <text:p text:style-name="P2">Table of Contents</text:p>
      <text:p text:style-name="P6"><text:a xlink:type="simple" xlink:href="#HPlugins" text:style-name="Internet_20_link" text:visited-style-name="Visited_20_Internet_20_Link">Plugin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We provide a bridge to the <text:a xlink:type="simple" xlink:href="http://www.ogdf.net/" text:style-name="Internet_20_link" text:visited-style-name="Visited_20_Internet_20_Link">Open Graph Drawing Framework (OGDF)</text:a> C++ library which allows to use it in Java applications. The basic concept of the bridge is to wrap the OGDF library in an executable that allows stdin/stdout communication with a Java application.</text:p>
            <text:h text:style-name="Heading_20_2" text:outline-level="2"><text:bookmark text:name="HPlugins"/>Plugins</text:h>
            <text:list xml:id="list2443120621" text:style-name="L1">
              <text:list-item>
                <text:p text:style-name="P9">de.cau.cs.kieler.ogdf<text:line-break/>The Java side of things: Provides the functionality to pass a graph to the said wrapper executable, retrieve a laid out version of the graph, and apply the computed positions back to the original graph.</text:p>
              </text:list-item>
              <text:list-item>
                <text:p text:style-name="P9">net.ogdf.bin<text:line-break/>The C++ wrapper executable of the OGDF library (as of May 2nd 2018, v2012.07)</text:p>
              </text:list-item>
              <text:list-item>
                <text:p text:style-name="P8">net.ogdf.ogml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Eclipse Layout Kernel (ELK).OGDF Bridge - OGDF Bridge </dc:title>
    <meta:document-statistic meta:table-count="0" meta:image-count="0" meta:object-count="0" meta:page-count="1" meta:paragraph-count="12" meta:word-count="130" meta:character-count="764" meta:non-whitespace-character-count="646"/>
    <meta:generator>LibreOffice/7.3.7.2$Linux_X86_64 LibreOffice_project/30$Build-2</meta:generator>
    <meta:user-defined meta:name="language">en</meta:user-defined>
  </office:meta>
</office:document-meta>
</file>