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T1" style:family="text">
      <style:text-properties loext:padding="0.0193in" loext:border="0.06pt solid #ff0000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lipse Layout Kernel (ELK) - Migrating to the Eclipse Layout Kernel </text:p>
      <text:p text:style-name="Horizontal_20_Line"/>
      <text:p text:style-name="Horizontal_20_Line"/>
      <text:p text:style-name="P4">Page / - last modified by uru on 2023/07/11 10:33 </text:p>
      <text:p text:style-name="Horizontal_20_Line"/>
      <text:p text:style-name="P1">Migrating to the Eclipse Layout Kernel </text:p>
      <text:p text:style-name="P5">last modified by uru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LayoutOptions" text:style-name="Internet_20_link" text:visited-style-name="Visited_20_Internet_20_Link">LayoutOption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The <text:a xlink:type="simple" xlink:href="http://www.eclipse.org/elk" text:style-name="Internet_20_link" text:visited-style-name="Visited_20_Internet_20_Link"><text:span text:style-name="Emphasis">Eclipse Layout Kernel (ELK)</text:span></text:a> is the official Eclipse project our layout technology will move to. As part of the move, expect changes in these areas:</text:p>
            <text:list xml:id="list3554035631" text:style-name="L1">
              <text:list-item>
                <text:p text:style-name="P9">Plugin names</text:p>
              </text:list-item>
              <text:list-item>
                <text:p text:style-name="P9">Extension point names</text:p>
              </text:list-item>
              <text:list-item>
                <text:p text:style-name="P9">Package names</text:p>
              </text:list-item>
              <text:list-item>
                <text:p text:style-name="P9">Plugin structure</text:p>
              </text:list-item>
              <text:list-item>
                <text:p text:style-name="P8">KGraph meta model</text:p>
              </text:list-item>
            </text:list>
            <text:p text:style-name="Text_20_body">To make migration easier for everyone, this page is intended to track all changes.</text:p>
            <text:list xml:id="list2733769534" text:style-name="L2">
              <text:list-item>
                <text:p text:style-name="P11">The classes formerly provided by de.cau.cs.kieler.core are now to be found in org.eclipse.elk.core, with the following exceptions:</text:p>
                <text:list>
                  <text:list-item>
                    <text:p text:style-name="P11">The ...properties package was moved to the .graph plugin.</text:p>
                  </text:list-item>
                  <text:list-item>
                    <text:p text:style-name="P11">ForwardingInputStream was moved to the ...graphviz.layouter plugin.</text:p>
                  </text:list-item>
                  <text:list-item>
                    <text:p text:style-name="P11">ForkedOutputStream was moved to the ...graphviz.layouter plugin.</text:p>
                  </text:list-item>
                </text:list>
              </text:list-item>
              <text:list-item>
                <text:p text:style-name="P11">All pre-defined layout types now have the ID org.eclipse.elk.type.XXX</text:p>
              </text:list-item>
              <text:list-item>
                <text:p text:style-name="P11">All pre-defined diagram types now have the ID org.eclipse.elk.diagram.XXX</text:p>
              </text:list-item>
              <text:list-item>
                <text:p text:style-name="P11">All pre-defined layout options now have the ID org.eclipse.elk.XXX (except for options defined by specific layout algorithms, which have the ID org.eclipse.elk.ALGORITHM.XXX)</text:p>
                <text:list>
                  <text:list-item>
                    <text:p text:style-name="P11">de.cau.cs.kieler.klay.layered.portAnchor is now org.eclipse.elk.portAnchor instead of org.eclipse.elk.layered.portAnchor</text:p>
                  </text:list-item>
                </text:list>
              </text:list-item>
              <text:list-item>
                <text:p text:style-name="P10">All pre-defined layout algorithms now have the ID org.eclipse.elk.algorithm.XXX</text:p>
              </text:list-item>
            </text:list>
            <text:p text:style-name="Text_20_body"> </text:p>
            <text:list xml:id="list1827138991" text:style-name="L3">
              <text:list-item>
                <text:p text:style-name="P12">IKielerProgressMonitor -&gt; IElkProgressMonitor</text:p>
              </text:list-item>
              <text:list-item>
                <text:p text:style-name="P12">ILayoutConfig -&gt; LayoutConfigurator</text:p>
              </text:list-item>
              <text:list-item>
                <text:p text:style-name="P13">IVolatileLayoutConfig</text:p>
                <text:list>
                  <text:list-item>
                    <text:p text:style-name="P12"/>
                  </text:list-item>
                </text:list>
                <text:p text:style-name="P12">use LayoutConfigurator</text:p>
                <text:list text:continue-numbering="true">
                  <text:list-item>
                    <text:p text:style-name="P12"/>
                  </text:list-item>
                </text:list>
                <text:p text:style-name="P12">to set global options</text:p>
                <text:p text:style-name="P13">IVolatileLayoutConfig<text:span text:style-name="T1">#</text:span>setValue<text:span text:style-name="T2">(</text:span>prop<text:span text:style-name="T2">,</text:span> value<text:span text:style-name="T2">)</text:span><text:line-break/><text:span text:style-name="T2">--&gt;</text:span><text:line-break/>LayoutConfigurator<text:span text:style-name="T1">#</text:span>configure<text:span text:style-name="T2">(</text:span>KGraphElement<text:span text:style-name="T2">.</text:span><text:span text:style-name="T3">class</text:span><text:span text:style-name="T2">).</text:span><text:span text:style-name="T3">setProperty</text:span><text:span text:style-name="T2">(</text:span>prop<text:span text:style-name="T2">,</text:span> value<text:span text:style-name="T2">)</text:span></text:p>
              </text:list-item>
              <text:list-item>
                <text:p text:style-name="P13">IDiagramLayoutManager -&gt; IDiagramLayoutConnector</text:p>
              </text:list-item>
              <text:list-item>
                <text:p text:style-name="P12">LayoutManagerService -&gt; LayoutConnectorsService</text:p>
              </text:list-item>
              <text:list-item>
                <text:p text:style-name="P12">LayoutListeners:</text:p>
                <text:p text:style-name="P13">DiagramLayoutEngine<text:span text:style-name="T2">.</text:span><text:span text:style-name="T3">INSTANCE</text:span><text:span text:style-name="T2">.</text:span><text:span text:style-name="T3">addLayoutTerminatedListener</text:span><text:span text:style-name="T2">(</text:span><text:span text:style-name="T4">new</text:span> DiagramLayoutEngine<text:span text:style-name="T2">.</text:span><text:span text:style-name="T3">ILayoutTerminatedListener</text:span><text:span text:style-name="T2">()</text:span> <text:span text:style-name="T2">{</text:span>       <text:line-break/><text:span text:style-name="T2">--&gt;</text:span><text:line-break/>LayoutConnectorsService<text:span text:style-name="T2">.</text:span><text:span text:style-name="T3">getInstance</text:span><text:span text:style-name="T2">().</text:span><text:span text:style-name="T3">addLayoutListener</text:span><text:span text:style-name="T2">(</text:span><text:span text:style-name="T4">new</text:span> ILayoutListener<text:span text:style-name="T2">()</text:span> <text:span text:style-name="T2">{</text:span></text:p>
              </text:list-item>
              <text:list-item>
                <text:p text:style-name="P12">KimlUtil.loadDataElements(...) -&gt; GraphDataUtil.loadDataElements(...)</text:p>
              </text:list-item>
            </text:list>
            <text:p text:style-name="Text_20_body">Perhaps of lesser interest:</text:p>
            <text:list xml:id="list2001839021" text:style-name="L4">
              <text:list-item>
                <text:p text:style-name="P14">We now depend on Google Guava 15 instead of 10.</text:p>
              </text:list-item>
            </text:list>
            <text:h text:style-name="Heading_20_2" text:outline-level="2"><text:bookmark text:name="HLayoutOptions"/>LayoutOptions</text:h>
            <text:p text:style-name="Text_20_body">For the moment, see <text:a xlink:type="simple" xlink:href="https://rtsys.informatik.uni-kiel.de/confluence/questions/20153317/answers/20153320" text:style-name="Internet_20_link" text:visited-style-name="Visited_20_Internet_20_Link">this </text:a>confluence question.</text:p>
            <text:p text:style-name="Text_20_body">521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.Migrating to the Eclipse Layout Kernel - Migrating to the Eclipse Layout Kernel </dc:title>
    <meta:document-statistic meta:table-count="0" meta:image-count="0" meta:object-count="0" meta:page-count="1" meta:paragraph-count="42" meta:word-count="274" meta:character-count="2183" meta:non-whitespace-character-count="1967"/>
    <meta:generator>LibreOffice/7.3.7.2$Linux_X86_64 LibreOffice_project/30$Build-2</meta:generator>
    <meta:user-defined meta:name="language">en</meta:user-defined>
  </office:meta>
</office:document-meta>
</file>