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3089080625"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1039624407"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2132555595"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1229377343"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3611565794"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3923079989"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3288371814"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2720493289"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3477832666"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1501797591"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1482462066"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2773035641"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407167680"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759939122"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2436272277"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893666647"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3513114331"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2087829554"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3943189215"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1959453250"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2748927930"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1663190567"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2683260977"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2014759317"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2610313542"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3006530591"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2690305424"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2221351329"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3013260065"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2336150701"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3560834742"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3162863287"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2975631346"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3124524932"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2037977367"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3301953050"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762812432"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3747003700"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1664006090"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1937144676"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