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3">
      <style:text-properties fo:color="#000000" loext:opacity="100%"/>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3335in" fo:margin-right="0in" fo:margin-top="0in" fo:margin-bottom="0in" style:contextual-spacing="false" fo:text-indent="0in" style:auto-text-indent="false"/>
    </style:style>
    <style:style style:name="P8" style:family="paragraph" style:parent-style-name="Text_20_body">
      <style:paragraph-properties fo:margin-left="0.3335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2"/>
    <style:style style:name="P12" style:family="paragraph" style:parent-style-name="Text_20_body" style:list-style-name="L2">
      <style:paragraph-properties fo:margin-top="0in" fo:margin-bottom="0in" style:contextual-spacing="false"/>
    </style:style>
    <style:style style:name="P13" style:family="paragraph" style:parent-style-name="Text_20_body" style:list-style-name="L3"/>
    <style:style style:name="P14" style:family="paragraph" style:parent-style-name="Text_20_body" style:list-style-name="L4">
      <style:text-properties fo:color="#333333" loext:opacity="100%"/>
    </style:style>
    <style:style style:name="P15" style:family="paragraph" style:parent-style-name="Text_20_body">
      <style:text-properties fo:color="#333333" loext:opacity="100%"/>
    </style:style>
    <style:style style:name="P16" style:family="paragraph" style:parent-style-name="Text_20_body" style:list-style-name="L5"/>
    <style:style style:name="P17" style:family="paragraph" style:parent-style-name="Text_20_body" style:list-style-name="L5">
      <style:paragraph-properties fo:margin-top="0in" fo:margin-bottom="0in" style:contextual-spacing="false"/>
    </style:style>
    <style:style style:name="P18" style:family="paragraph" style:parent-style-name="Text_20_body" style:list-style-name="L6"/>
    <style:style style:name="P19" style:family="paragraph" style:parent-style-name="Text_20_body" style:list-style-name="L6">
      <style:paragraph-properties fo:margin-top="0in" fo:margin-bottom="0in" style:contextual-spacing="false"/>
    </style:style>
    <style:style style:name="P20" style:family="paragraph" style:parent-style-name="Text_20_body" style:list-style-name="L7"/>
    <style:style style:name="P21" style:family="paragraph" style:parent-style-name="Text_20_body" style:list-style-name="L8"/>
    <style:style style:name="P22" style:family="paragraph" style:parent-style-name="Text_20_body" style:list-style-name="L8">
      <style:paragraph-properties fo:margin-top="0in" fo:margin-bottom="0in" style:contextual-spacing="false"/>
    </style:style>
    <style:style style:name="P23" style:family="paragraph" style:parent-style-name="Text_20_body" style:list-style-name="L9"/>
    <style:style style:name="P24" style:family="paragraph" style:parent-style-name="Text_20_body" style:list-style-name="L10"/>
    <style:style style:name="P25" style:family="paragraph" style:parent-style-name="Text_20_body" style:list-style-name="L10">
      <style:paragraph-properties fo:margin-top="0in" fo:margin-bottom="0in" style:contextual-spacing="false"/>
    </style:style>
    <style:style style:name="P26" style:family="paragraph" style:parent-style-name="Text_20_body" style:list-style-name="L11"/>
    <style:style style:name="P27" style:family="paragraph" style:parent-style-name="Text_20_body" style:list-style-name="L11">
      <style:paragraph-properties fo:margin-top="0in" fo:margin-bottom="0in" style:contextual-spacing="false"/>
    </style:style>
    <style:style style:name="P28" style:family="paragraph" style:parent-style-name="Text_20_body" style:list-style-name="L12"/>
    <style:style style:name="P29" style:family="paragraph" style:parent-style-name="Text_20_body" style:list-style-name="L13"/>
    <style:style style:name="P30" style:family="paragraph" style:parent-style-name="Text_20_body" style:list-style-name="L14"/>
    <style:style style:name="P31" style:family="paragraph" style:parent-style-name="Text_20_body" style:list-style-name="L14">
      <style:paragraph-properties fo:margin-top="0in" fo:margin-bottom="0in" style:contextual-spacing="false"/>
    </style:style>
    <style:style style:name="P32" style:family="paragraph" style:parent-style-name="Text_20_body" style:list-style-name="L15"/>
    <style:style style:name="P33" style:family="paragraph" style:parent-style-name="Text_20_body" style:list-style-name="L15">
      <style:paragraph-properties fo:margin-top="0in" fo:margin-bottom="0in" style:contextual-spacing="false"/>
    </style:style>
    <style:style style:name="P34" style:family="paragraph" style:parent-style-name="Text_20_body" style:list-style-name="L16"/>
    <style:style style:name="P35" style:family="paragraph" style:parent-style-name="Text_20_body" style:list-style-name="L17"/>
    <style:style style:name="P36" style:family="paragraph" style:parent-style-name="Text_20_body" style:list-style-name="L18"/>
    <style:style style:name="P37" style:family="paragraph" style:parent-style-name="Text_20_body" style:list-style-name="L18">
      <style:paragraph-properties fo:margin-top="0in" fo:margin-bottom="0in" style:contextual-spacing="false"/>
    </style:style>
    <style:style style:name="P38" style:family="paragraph" style:parent-style-name="Text_20_body" style:list-style-name="L19"/>
    <style:style style:name="P39" style:family="paragraph" style:parent-style-name="Text_20_body" style:list-style-name="L19">
      <style:paragraph-properties fo:margin-top="0in" fo:margin-bottom="0in" style:contextual-spacing="false"/>
    </style:style>
    <style:style style:name="P40" style:family="paragraph" style:parent-style-name="Text_20_body" style:list-style-name="L20"/>
    <style:style style:name="P41" style:family="paragraph" style:parent-style-name="Text_20_body" style:list-style-name="L20">
      <style:paragraph-properties fo:margin-top="0in" fo:margin-bottom="0in" style:contextual-spacing="false"/>
    </style:style>
    <style:style style:name="P42" style:family="paragraph" style:parent-style-name="Text_20_body" style:list-style-name="L21"/>
    <style:style style:name="P43" style:family="paragraph" style:parent-style-name="Text_20_body" style:list-style-name="L22"/>
    <style:style style:name="P44" style:family="paragraph" style:parent-style-name="Text_20_body" style:list-style-name="L23"/>
    <style:style style:name="P45" style:family="paragraph" style:parent-style-name="Text_20_body" style:list-style-name="L23">
      <style:paragraph-properties fo:margin-top="0in" fo:margin-bottom="0in" style:contextual-spacing="false"/>
    </style:style>
    <style:style style:name="P46" style:family="paragraph" style:parent-style-name="Text_20_body" style:list-style-name="L24"/>
    <style:style style:name="P47" style:family="paragraph" style:parent-style-name="Text_20_body" style:list-style-name="L24">
      <style:paragraph-properties fo:margin-top="0in" fo:margin-bottom="0in" style:contextual-spacing="false"/>
    </style:style>
    <style:style style:name="P48" style:family="paragraph" style:parent-style-name="Text_20_body" style:list-style-name="L25"/>
    <style:style style:name="P49" style:family="paragraph" style:parent-style-name="Text_20_body" style:list-style-name="L25">
      <style:paragraph-properties fo:margin-top="0in" fo:margin-bottom="0in" style:contextual-spacing="false"/>
    </style:style>
    <style:style style:name="P50" style:family="paragraph" style:parent-style-name="Text_20_body" style:list-style-name="L26"/>
    <style:style style:name="P51" style:family="paragraph" style:parent-style-name="Text_20_body" style:list-style-name="L26">
      <style:paragraph-properties fo:margin-top="0in" fo:margin-bottom="0in" style:contextual-spacing="false"/>
    </style:style>
    <style:style style:name="P52" style:family="paragraph" style:parent-style-name="Text_20_body">
      <style:paragraph-properties fo:line-height="142%"/>
    </style:style>
    <style:style style:name="P53" style:family="paragraph" style:parent-style-name="Text_20_body" style:list-style-name="L27">
      <style:paragraph-properties fo:margin-top="0in" fo:margin-bottom="0in" style:contextual-spacing="false" fo:line-height="142%"/>
    </style:style>
    <style:style style:name="P54" style:family="paragraph" style:parent-style-name="Text_20_body" style:list-style-name="L27"/>
    <style:style style:name="P55" style:family="paragraph" style:parent-style-name="Text_20_body" style:list-style-name="L27">
      <style:paragraph-properties fo:margin-top="0in" fo:margin-bottom="0in" style:contextual-spacing="false"/>
    </style:style>
    <style:style style:name="P56" style:family="paragraph" style:parent-style-name="Text_20_body" style:list-style-name="L28"/>
    <style:style style:name="P57" style:family="paragraph" style:parent-style-name="Text_20_body" style:list-style-name="L28">
      <style:paragraph-properties fo:margin-top="0in" fo:margin-bottom="0in" style:contextual-spacing="false"/>
    </style:style>
    <style:style style:name="P58" style:family="paragraph" style:parent-style-name="Text_20_body" style:list-style-name="L29"/>
    <style:style style:name="P59" style:family="paragraph" style:parent-style-name="Text_20_body" style:list-style-name="L29">
      <style:paragraph-properties fo:margin-top="0in" fo:margin-bottom="0in" style:contextual-spacing="false"/>
    </style:style>
    <style:style style:name="P60" style:family="paragraph" style:parent-style-name="Text_20_body" style:list-style-name="L30"/>
    <style:style style:name="P61" style:family="paragraph" style:parent-style-name="Text_20_body" style:list-style-name="L30">
      <style:paragraph-properties fo:margin-top="0in" fo:margin-bottom="0in" style:contextual-spacing="false"/>
    </style:style>
    <style:style style:name="P62" style:family="paragraph" style:parent-style-name="Text_20_body" style:list-style-name="L31"/>
    <style:style style:name="P63" style:family="paragraph" style:parent-style-name="Text_20_body" style:list-style-name="L32"/>
    <style:style style:name="P64" style:family="paragraph" style:parent-style-name="Text_20_body" style:list-style-name="L32">
      <style:paragraph-properties fo:margin-top="0in" fo:margin-bottom="0in" style:contextual-spacing="false"/>
    </style:style>
    <style:style style:name="P65" style:family="paragraph" style:parent-style-name="Text_20_body" style:list-style-name="L33"/>
    <style:style style:name="P66" style:family="paragraph" style:parent-style-name="Text_20_body" style:list-style-name="L34"/>
    <style:style style:name="P67" style:family="paragraph" style:parent-style-name="Text_20_body" style:list-style-name="L35"/>
    <style:style style:name="P68" style:family="paragraph" style:parent-style-name="Text_20_body" style:list-style-name="L35">
      <style:paragraph-properties fo:margin-top="0in" fo:margin-bottom="0in" style:contextual-spacing="false"/>
    </style:style>
    <style:style style:name="P69" style:family="paragraph" style:parent-style-name="Text_20_body" style:list-style-name="L36"/>
    <style:style style:name="P70" style:family="paragraph" style:parent-style-name="Text_20_body" style:list-style-name="L36">
      <style:paragraph-properties fo:margin-top="0in" fo:margin-bottom="0in" style:contextual-spacing="false"/>
    </style:style>
    <style:style style:name="P71" style:family="paragraph" style:parent-style-name="Text_20_body" style:list-style-name="L37"/>
    <style:style style:name="P72" style:family="paragraph" style:parent-style-name="Text_20_body" style:list-style-name="L37">
      <style:paragraph-properties fo:margin-top="0in" fo:margin-bottom="0in" style:contextual-spacing="false"/>
    </style:style>
    <style:style style:name="P73" style:family="paragraph" style:parent-style-name="Text_20_body" style:list-style-name="L38"/>
    <style:style style:name="P74" style:family="paragraph" style:parent-style-name="Text_20_body" style:list-style-name="L38">
      <style:paragraph-properties fo:margin-top="0in" fo:margin-bottom="0in" style:contextual-spacing="false"/>
    </style:style>
    <style:style style:name="P75" style:family="paragraph" style:parent-style-name="Text_20_body" style:list-style-name="L39"/>
    <style:style style:name="P76" style:family="paragraph" style:parent-style-name="Text_20_body" style:list-style-name="L40"/>
    <style:style style:name="P77" style:family="paragraph" style:parent-style-name="Text_20_body" style:list-style-name="L40">
      <style:paragraph-properties fo:margin-top="0in" fo:margin-bottom="0in" style:contextual-spacing="false"/>
    </style:style>
    <style:style style:name="T1" style:family="text">
      <style:text-properties fo:color="#000000" loext:opacity="100%" style:text-line-through-style="none" style:text-line-through-type="none" style:text-underline-style="none" style:text-blink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KIELER Archive - Discontinued Projects </text:p>
      <text:p text:style-name="Horizontal_20_Line"/>
      <text:p text:style-name="Horizontal_20_Line"/>
      <text:p text:style-name="P5">Page / - last modified by Alexander Schulz-Rosengarten on 2023/07/11 10:33 </text:p>
      <text:p text:style-name="Horizontal_20_Line"/>
      <text:p text:style-name="P1">Discontinued Projects </text:p>
      <text:p text:style-name="P6">last modified by Alexander Schulz-Rosengarten</text:p>
      <text:p text:style-name="P6">on 2023/07/11 10:33</text:p>
      <text:p text:style-name="P5"/>
      <text:p text:style-name="Horizontal_20_Line"/>
      <text:p text:style-name="P2">Table of Contents</text:p>
      <text:p text:style-name="P7"><text:a xlink:type="simple" xlink:href="#HKLayDebugView" text:style-name="Internet_20_link" text:visited-style-name="Visited_20_Internet_20_Link">KLay Debug View</text:a></text:p>
      <text:p text:style-name="P7"><text:a xlink:type="simple" xlink:href="#HAllRemainingTests" text:style-name="Internet_20_link" text:visited-style-name="Visited_20_Internet_20_Link">All Remaining Tests</text:a></text:p>
      <text:p text:style-name="P7"><text:a xlink:type="simple" xlink:href="#HLayeredTests" text:style-name="Internet_20_link" text:visited-style-name="Visited_20_Internet_20_Link">Layered Tests</text:a></text:p>
      <text:p text:style-name="P7"><text:a xlink:type="simple" xlink:href="#HPiccoloMirror" text:style-name="Internet_20_link" text:visited-style-name="Visited_20_Internet_20_Link">Piccolo Mirror</text:a></text:p>
      <text:p text:style-name="P7"><text:a xlink:type="simple" xlink:href="#HKGraphandKlighD" text:style-name="Internet_20_link" text:visited-style-name="Visited_20_Internet_20_Link">KGraph and KlighD</text:a></text:p>
      <text:p text:style-name="P7"><text:a xlink:type="simple" xlink:href="#HKaot2Ckgtee2Cmoml2CscchartsFormats" text:style-name="Internet_20_link" text:visited-style-name="Visited_20_Internet_20_Link">Kaot, kgtee, moml, sccharts Formats</text:a></text:p>
      <text:p text:style-name="P7"><text:a xlink:type="simple" xlink:href="#HGraphsHierarchicalViews" text:style-name="Internet_20_link" text:visited-style-name="Visited_20_Internet_20_Link">Graphs Hierarchical Views</text:a></text:p>
      <text:p text:style-name="P7"><text:a xlink:type="simple" xlink:href="#HKimllibavoidandadaptergrams" text:style-name="Internet_20_link" text:visited-style-name="Visited_20_Internet_20_Link">Kiml libavoid and adaptergrams</text:a></text:p>
      <text:p text:style-name="P7"><text:a xlink:type="simple" xlink:href="#HPtolemyAttachmentEvaluation" text:style-name="Internet_20_link" text:visited-style-name="Visited_20_Internet_20_Link">Ptolemy Attachment Evaluation</text:a></text:p>
      <text:p text:style-name="P7"><text:a xlink:type="simple" xlink:href="#HKWebS" text:style-name="Internet_20_link" text:visited-style-name="Visited_20_Internet_20_Link">KWebS</text:a></text:p>
      <text:p text:style-name="P7"><text:a xlink:type="simple" xlink:href="#HKIELERPtolemyBrowser" text:style-name="Internet_20_link" text:visited-style-name="Visited_20_Internet_20_Link">KIELER Ptolemy Browser</text:a></text:p>
      <text:p text:style-name="P7"><text:a xlink:type="simple" xlink:href="#HKLayPlanar" text:style-name="Internet_20_link" text:visited-style-name="Visited_20_Internet_20_Link">KLay Planar</text:a></text:p>
      <text:p text:style-name="P7"><text:a xlink:type="simple" xlink:href="#HKLayLibraries" text:style-name="Internet_20_link" text:visited-style-name="Visited_20_Internet_20_Link">KLay Libraries</text:a></text:p>
      <text:p text:style-name="P7"><text:a xlink:type="simple" xlink:href="#HKIELEREditorforGraphs28KEG292013282ndtime29" text:style-name="Internet_20_link" text:visited-style-name="Visited_20_Internet_20_Link">KIELER Editor for Graphs (KEG) – (2nd time)</text:a></text:p>
      <text:p text:style-name="P7"><text:a xlink:type="simple" xlink:href="#HUMLSequenceDiagramEditor" text:style-name="Internet_20_link" text:visited-style-name="Visited_20_Internet_20_Link">UML Sequence Diagram Editor</text:a></text:p>
      <text:p text:style-name="P7"><text:a xlink:type="simple" xlink:href="#HGranaHeadless" text:style-name="Internet_20_link" text:visited-style-name="Visited_20_Internet_20_Link">Grana Headless</text:a></text:p>
      <text:p text:style-name="P7"><text:a xlink:type="simple" xlink:href="#HKLighDExamples" text:style-name="Internet_20_link" text:visited-style-name="Visited_20_Internet_20_Link">KLighD Examples</text:a></text:p>
      <text:p text:style-name="P7"><text:a xlink:type="simple" xlink:href="#HStructure-BasedEditing" text:style-name="Internet_20_link" text:visited-style-name="Visited_20_Internet_20_Link">Structure-Based Editing</text:a></text:p>
      <text:p text:style-name="P7"><text:a xlink:type="simple" xlink:href="#HLPSolveIntegration" text:style-name="Internet_20_link" text:visited-style-name="Visited_20_Internet_20_Link">LPSolve Integration</text:a></text:p>
      <text:p text:style-name="P7"><text:a xlink:type="simple" xlink:href="#HKIMLEvolutionaryLayout" text:style-name="Internet_20_link" text:visited-style-name="Visited_20_Internet_20_Link">KIML Evolutionary Layout</text:a></text:p>
      <text:p text:style-name="P7"><text:a xlink:type="simple" xlink:href="#HDamos" text:style-name="Internet_20_link" text:visited-style-name="Visited_20_Internet_20_Link">Damos</text:a></text:p>
      <text:p text:style-name="P7"><text:a xlink:type="simple" xlink:href="#HKLighDIncremental" text:style-name="Internet_20_link" text:visited-style-name="Visited_20_Internet_20_Link">KLighD Incremental</text:a></text:p>
      <text:p text:style-name="P7"><text:a xlink:type="simple" xlink:href="#HKLighDning" text:style-name="Internet_20_link" text:visited-style-name="Visited_20_Internet_20_Link">KLighDning</text:a></text:p>
      <text:p text:style-name="P7"><text:a xlink:type="simple" xlink:href="#HKIELERCore" text:style-name="Internet_20_link" text:visited-style-name="Visited_20_Internet_20_Link">KIELER Core</text:a></text:p>
      <text:p text:style-name="P7"><text:a xlink:type="simple" xlink:href="#HKWebSClientforEclipse" text:style-name="Internet_20_link" text:visited-style-name="Visited_20_Internet_20_Link">KWebS Client for Eclipse</text:a></text:p>
      <text:p text:style-name="P7"><text:a xlink:type="simple" xlink:href="#HKLayLayered:One-PassCompoundGraphLayout" text:style-name="Internet_20_link" text:visited-style-name="Visited_20_Internet_20_Link">KLay Layered: One-Pass Compound Graph Layout</text:a></text:p>
      <text:p text:style-name="P7"><text:a xlink:type="simple" xlink:href="#HKIELEREditorforGraphs28KEG29" text:style-name="Internet_20_link" text:visited-style-name="Visited_20_Internet_20_Link">KIELER Editor for Graphs (KEG)</text:a></text:p>
      <text:p text:style-name="P7"><text:a xlink:type="simple" xlink:href="#HjETISupportforKWebS" text:style-name="Internet_20_link" text:visited-style-name="Visited_20_Internet_20_Link">jETI Support for KWebS</text:a></text:p>
      <text:p text:style-name="P7"><text:a xlink:type="simple" xlink:href="#HKIELERVisualizationofData28KViD29" text:style-name="Internet_20_link" text:visited-style-name="Visited_20_Internet_20_Link">KIELER Visualization of Data (KViD)</text:a></text:p>
      <text:p text:style-name="P7"><text:a xlink:type="simple" xlink:href="#HKIELERActorOrientedModeling28KAOM29" text:style-name="Internet_20_link" text:visited-style-name="Visited_20_Internet_20_Link">KIELER Actor Oriented Modeling (KAOM)</text:a></text:p>
      <text:p text:style-name="P7"><text:a xlink:type="simple" xlink:href="#HKLayRail" text:style-name="Internet_20_link" text:visited-style-name="Visited_20_Internet_20_Link">KLay Rail</text:a></text:p>
      <text:p text:style-name="P7"><text:a xlink:type="simple" xlink:href="#HSyncChart-SC-SGraveyard" text:style-name="Internet_20_link" text:visited-style-name="Visited_20_Internet_20_Link">SyncChart - SC - S Graveyard</text:a></text:p>
      <text:p text:style-name="P7"><text:a xlink:type="simple" xlink:href="#HKIELERLayoutofDataFlowDiagrams28KLoDD29" text:style-name="Internet_20_link" text:visited-style-name="Visited_20_Internet_20_Link">KIELER Layout of Data Flow Diagrams (KLoDD)</text:a></text:p>
      <text:p text:style-name="P7"><text:a xlink:type="simple" xlink:href="#HOGDFLibraryviaJNI" text:style-name="Internet_20_link" text:visited-style-name="Visited_20_Internet_20_Link">OGDF Library via JNI</text:a></text:p>
      <text:p text:style-name="P7"><text:a xlink:type="simple" xlink:href="#HKielReactiveProcessors28KReP29" text:style-name="Internet_20_link" text:visited-style-name="Visited_20_Internet_20_Link">Kiel Reactive Processors (KReP)</text:a></text:p>
      <text:p text:style-name="P7"><text:a xlink:type="simple" xlink:href="#HKIELERVisualCompare28KiViK29" text:style-name="Internet_20_link" text:visited-style-name="Visited_20_Internet_20_Link">KIELER Visual Compare (KiViK)</text:a></text:p>
      <text:p text:style-name="P8"><text:a xlink:type="simple" xlink:href="#HQuartzTextualEditor" text:style-name="Internet_20_link" text:visited-style-name="Visited_20_Internet_20_Link">Quartz Textual Editor</text:a></text:p>
      <text:section text:style-name="Sect1" text:name="xwikimaincontainer">
        <text:p text:style-name="P9"/>
        <text:section text:style-name="Sect1" text:name="xwikimaincontainerinner">
          <text:p text:style-name="Text_20_body"/>
          <text:section text:style-name="Sect1" text:name="xwikicontent">
            <text:p text:style-name="Text_20_body">On this site you'll find older projects and plugins listed that are not under active development and no longer supported. They may have been part of earlier releases of KIELER but are not part of the current or future releases. Nevertheless some projects may eventually recover from this state-on-hold and may be continued or taken into consideration for future projects and developments at some point in time. Probably not, though.</text:p>
            <text:h text:style-name="Heading_20_3" text:outline-level="3"><text:bookmark text:name="HKLayDebugView"/>KLay Debug View</text:h>
            <text:p text:style-name="Text_20_body">Removed on April 8th, 2020 – Git commit 58b17b5b6285644342eccc1cc2bf8e80907f40d2</text:p>
            <text:p text:style-name="Text_20_body">Removed plugins:</text:p>
            <text:list xml:id="list1358591642" text:style-name="L1">
              <text:list-item>
                <text:p text:style-name="P10">de.cau.cs.kieler.klay.debugview</text:p>
              </text:list-item>
            </text:list>
            <text:p text:style-name="Text_20_body">This debug view was used to inspect intermediate results produced by what was then called KLay Layered. ELK's new logging infrastructure has superseded this view's functionality.</text:p>
            <text:h text:style-name="Heading_20_3" text:outline-level="3"><text:bookmark text:name="HAllRemainingTests"/>All Remaining Tests</text:h>
            <text:p text:style-name="Text_20_body">Removed on March 12th, 2020 – Git commit b03ac594329790b007f341327927423de21fd6f5</text:p>
            <text:p text:style-name="Text_20_body">Removed plugins:</text:p>
            <text:list xml:id="list3849411905" text:style-name="L2">
              <text:list-item>
                <text:p text:style-name="P12">de.cau.cs.kieler.core.test</text:p>
              </text:list-item>
              <text:list-item>
                <text:p text:style-name="P12">de.cau.cs.kieler.grana.test</text:p>
              </text:list-item>
              <text:list-item>
                <text:p text:style-name="P12">de.cau.cs.kieler.kgraph.text.test</text:p>
              </text:list-item>
              <text:list-item>
                <text:p text:style-name="P12">de.cau.cs.kieler.klay.test</text:p>
              </text:list-item>
              <text:list-item>
                <text:p text:style-name="P11">de.cau.cs.kieler.pragmatics.test.common</text:p>
              </text:list-item>
            </text:list>
            <text:p text:style-name="Text_20_body">All of these have either been moved to or superseded in ELK or have problems so big that it's not worth fixing them. The tests in the GrAna test plug-in may be worth resurrecting once GrAna is moved to ELK.</text:p>
            <text:h text:style-name="Heading_20_3" text:outline-level="3"><text:bookmark text:name="HLayeredTests"/>Layered Tests</text:h>
            <text:p text:style-name="Text_20_body">Removed on March 11th, 2020 – Git commit 2ad2af5772ad2af5771aa3597aa89c35530f4beb4d5aee9d71aa3597aa89c35530f4beb4d5aee9d7</text:p>
            <text:p text:style-name="Text_20_body">Removed plugins:</text:p>
            <text:list xml:id="list2947798289" text:style-name="L3">
              <text:list-item>
                <text:p text:style-name="P13">de.cau.cs.kieler.klay.layered.test</text:p>
              </text:list-item>
            </text:list>
            <text:p text:style-name="Text_20_body">The vast majority of the tests were migrated over to ELK.</text:p>
            <text:h text:style-name="Heading_20_3" text:outline-level="3"><text:bookmark text:name="HPiccoloMirror"/>Piccolo Mirror</text:h>
            <text:p text:style-name="Text_20_body">Removed on February 19th, 2020 - Git commit 97b27d21785ed02da5fd1d4b2bb126154f6ff1dd</text:p>
            <text:p text:style-name="Text_20_body">Removed plugins:</text:p>
            <text:list xml:id="list4074151961" text:style-name="L4">
              <text:list-item>
                <text:p text:style-name="P14">edu.umd.cs.piccolo</text:p>
              </text:list-item>
            </text:list>
            <text:p text:style-name="P15">The Piccolo mirror found a new home at our GitHub repository.</text:p>
            <text:h text:style-name="Heading_20_3" text:outline-level="3"><text:bookmark text:name="HKGraphandKlighD"/>KGraph and KlighD</text:h>
            <text:p text:style-name="Text_20_body">Removed on February 19th, 2020 - Git commit 821874192f0c97e4166923ede829d361529229f5</text:p>
            <text:p text:style-name="Text_20_body">Removed plugins:</text:p>
            <text:list xml:id="list2704550598" text:style-name="L5">
              <text:list-item>
                <text:p text:style-name="P17">de.cau.cs.kieler.kgraph.text</text:p>
              </text:list-item>
              <text:list-item>
                <text:p text:style-name="P17">de.cau.cs.kieler.kgraph.text.ide</text:p>
              </text:list-item>
              <text:list-item>
                <text:p text:style-name="P17">de.cau.cs.kieler.kgraph.text.ui</text:p>
              </text:list-item>
              <text:list-item>
                <text:p text:style-name="P17">de.cau.cs.kieler.klighd</text:p>
              </text:list-item>
              <text:list-item>
                <text:p text:style-name="P17">de.cau.cs.kieler.klighd.incremental</text:p>
              </text:list-item>
              <text:list-item>
                <text:p text:style-name="P17">de.cau.cs.kieler.klighd.kgraph</text:p>
              </text:list-item>
              <text:list-item>
                <text:p text:style-name="P17">de.cau.cs.kieler.klighd.krendering</text:p>
              </text:list-item>
              <text:list-item>
                <text:p text:style-name="P17">de.cau.cs.kieler.klighd.krendering.extensions</text:p>
              </text:list-item>
              <text:list-item>
                <text:p text:style-name="P17">de.cau.cs.kieler.klighd.piccolo</text:p>
              </text:list-item>
              <text:list-item>
                <text:p text:style-name="P17">de.cau.cs.kieler.klighd.piccolo.batik</text:p>
              </text:list-item>
              <text:list-item>
                <text:p text:style-name="P17">de.cau.cs.kieler.klighd.piccolo.draw2d</text:p>
              </text:list-item>
              <text:list-item>
                <text:p text:style-name="P17">de.cau.cs.kieler.klighd.piccolo.freehep</text:p>
              </text:list-item>
              <text:list-item>
                <text:p text:style-name="P17">de.cau.cs.kieler.klighd.ui</text:p>
              </text:list-item>
              <text:list-item>
                <text:p text:style-name="P17">de.cau.cs.kieler.klighd.ui.contrip3x</text:p>
              </text:list-item>
              <text:list-item>
                <text:p text:style-name="P17">de.cau.cs.kieler.klighd.ui.emf</text:p>
              </text:list-item>
              <text:list-item>
                <text:p text:style-name="P17">de.cau.cs.kieler.klighd.ui.view</text:p>
              </text:list-item>
              <text:list-item>
                <text:p text:style-name="P17">de.cau.cs.kieler.klighd.ui.wizard</text:p>
              </text:list-item>
              <text:list-item>
                <text:p text:style-name="P17">de.cau.cs.kieler.kgraph.feature</text:p>
              </text:list-item>
              <text:list-item>
                <text:p text:style-name="P17">de.cau.cs.kieler.klighd.batik.feature</text:p>
              </text:list-item>
              <text:list-item>
                <text:p text:style-name="P17">de.cau.cs.kieler.klighd.draw2d.feature</text:p>
              </text:list-item>
              <text:list-item>
                <text:p text:style-name="P17">de.cau.cs.kieler.klighd.feature.feature</text:p>
              </text:list-item>
              <text:list-item>
                <text:p text:style-name="P17">de.cau.cs.kieler.klighd.freehep.feature</text:p>
              </text:list-item>
              <text:list-item>
                <text:p text:style-name="P17">de.cau.cs.kieler.klighd.legacy.feature</text:p>
              </text:list-item>
              <text:list-item>
                <text:p text:style-name="P17">de.cau.cs.kieler.klighd.sdk.feature</text:p>
              </text:list-item>
              <text:list-item>
                <text:p text:style-name="P17">de.cau.cs.kieler.klighd.view.feature</text:p>
              </text:list-item>
              <text:list-item>
                <text:p text:style-name="P17">de.cau.cs.kieler.klighd.kgx</text:p>
              </text:list-item>
              <text:list-item>
                <text:p text:style-name="P17">de.cau.cs.kieler.klighd.offscreen.application</text:p>
              </text:list-item>
              <text:list-item>
                <text:p text:style-name="P17">de.cau.cs.kieler.klighd.test</text:p>
              </text:list-item>
              <text:list-item>
                <text:p text:style-name="P17">de.cau.cs.kieler.klighd.piccolo.test</text:p>
              </text:list-item>
              <text:list-item>
                <text:p text:style-name="P16">de.cau.cs.kieler.kgraph.text.tests</text:p>
              </text:list-item>
            </text:list>
            <text:p text:style-name="Text_20_body">The KlighD found a new home at our GitHub repository.</text:p>
            <text:h text:style-name="Heading_20_3" text:outline-level="3"><text:bookmark text:name="HKaot2Ckgtee2Cmoml2CscchartsFormats"/>Kaot, kgtee, moml, sccharts Formats</text:h>
            <text:p text:style-name="Text_20_body">Removed on February 19th, 2020 - Git commit 2a25cf346367fc7068c37e157381292a730f3a5c</text:p>
            <text:p text:style-name="Text_20_body">Removed plugins:</text:p>
            <text:list xml:id="list4276721865" text:style-name="L6">
              <text:list-item>
                <text:p text:style-name="P19">de.cau.cs.kieler.formats.kaot</text:p>
              </text:list-item>
              <text:list-item>
                <text:p text:style-name="P19">de.cau.cs.kieler.formats.kgtee</text:p>
              </text:list-item>
              <text:list-item>
                <text:p text:style-name="P19">de.cau.cs.kieler.formats.moml</text:p>
              </text:list-item>
              <text:list-item>
                <text:p text:style-name="P18">de.cau.cs.kieler.formats.sccharts</text:p>
              </text:list-item>
            </text:list>
            <text:h text:style-name="Heading_20_3" text:outline-level="3"><text:bookmark text:name="HGraphsHierarchicalViews"/>Graphs Hierarchical Views</text:h>
            <text:p text:style-name="Text_20_body">Removed on February 19th, 2020 - Git commit 5cde818fcdd105e0b69726d5bc43b51ac7b9c9c2</text:p>
            <text:p text:style-name="Text_20_body">Removed plugins:</text:p>
            <text:list xml:id="list4129069946" text:style-name="L7">
              <text:list-item>
                <text:p text:style-name="P20">de.cau.cs.kieler.graphs.hierarchycalViews</text:p>
              </text:list-item>
            </text:list>
            <text:h text:style-name="Heading_20_3" text:outline-level="3"><text:bookmark text:name="HKimllibavoidandadaptergrams"/>Kiml libavoid and adaptergrams</text:h>
            <text:p text:style-name="Text_20_body">Removed on February 19th, 2020 - Git commit 7e0c83082e5b020d50022ac7a43bdfe43d074e47, 4c7ba83a26686fbaf778f2b859444cf4a9484ffc</text:p>
            <text:p text:style-name="Text_20_body">Removed plugins:</text:p>
            <text:list xml:id="list1667048372" text:style-name="L8">
              <text:list-item>
                <text:p text:style-name="P22">de.cau.cs.kieler.kiml.libavoid</text:p>
              </text:list-item>
              <text:list-item>
                <text:p text:style-name="P22">de.cau.cs.kieler.kiml.libavoid.feature</text:p>
              </text:list-item>
              <text:list-item>
                <text:p text:style-name="P22">de.cau.cs.kieler.kiml.adaptergrams</text:p>
              </text:list-item>
              <text:list-item>
                <text:p text:style-name="P21">de.cau.cs.kieler.kiml.adaptergrams.feature</text:p>
              </text:list-item>
            </text:list>
            <text:h text:style-name="Heading_20_3" text:outline-level="3"><text:bookmark text:name="HPtolemyAttachmentEvaluation"/>Ptolemy Attachment Evaluation</text:h>
            <text:p text:style-name="Text_20_body">Removed on February 19th, 2020 - Git commit 362a7deea8ff28252fd0eb0c8b37c56c4ce4e7dc</text:p>
            <text:p text:style-name="Text_20_body">Removed plugins:</text:p>
            <text:list xml:id="list2136896463" text:style-name="L9">
              <text:list-item>
                <text:p text:style-name="P23">de.cau.cs.kieler.ptolemy.attachmenteval</text:p>
              </text:list-item>
            </text:list>
            <text:h text:style-name="Heading_20_3" text:outline-level="3"><text:bookmark text:name="HKWebS"/>KWebS</text:h>
            <text:p text:style-name="Text_20_body">Removed on February 19th, 2020 - Git commit 253f021827b2be3132206b04a7db76f3dd03a6bd</text:p>
            <text:p text:style-name="Text_20_body">Removed plugins:</text:p>
            <text:list xml:id="list4213147312" text:style-name="L10">
              <text:list-item>
                <text:p text:style-name="P25">de.cau.cs.kieler.kwebs.server</text:p>
              </text:list-item>
              <text:list-item>
                <text:p text:style-name="P24">de.cau.cs.kieler.kwebs.server.feature</text:p>
              </text:list-item>
            </text:list>
            <text:h text:style-name="Heading_20_3" text:outline-level="3"><text:bookmark text:name="HKIELERPtolemyBrowser"/>KIELER Ptolemy Browser</text:h>
            <text:p text:style-name="Text_20_body">Removed on April 16th, 2019 - Git commit <text:span text:style-name="T1">09ac86dc9033ada710dd9b02a2498cbce36d2dd4</text:span></text:p>
            <text:p text:style-name="Text_20_body">Removed plugins:</text:p>
            <text:list xml:id="list1043314421" text:style-name="L11">
              <text:list-item>
                <text:p text:style-name="P27">de.cau.cs.kieler.ptolemy.klighd</text:p>
              </text:list-item>
              <text:list-item>
                <text:p text:style-name="P27">de.cau.cs.kieler.ptolemy.rcp</text:p>
              </text:list-item>
              <text:list-item>
                <text:p text:style-name="P27">de.cau.cs.kieler.ptolemy.rcp.repository</text:p>
              </text:list-item>
              <text:list-item>
                <text:p text:style-name="P26">de.cau.cs.kieler.ptview.feature</text:p>
              </text:list-item>
            </text:list>
            <text:p text:style-name="Text_20_body">The KIELER Ptolemy Browser found a new home at our GitHub repository.</text:p>
            <text:h text:style-name="Heading_20_3" text:outline-level="3"><text:bookmark text:name="HKLayPlanar"/>KLay Planar</text:h>
            <text:p text:style-name="Text_20_body">Removed on March 2nd, 2018 - Git commit 342feeeb3258efadc0248ef3f428ebeecf4a6728</text:p>
            <text:p text:style-name="Text_20_body">Removed plugins:</text:p>
            <text:list xml:id="list1047060448" text:style-name="L12">
              <text:list-item>
                <text:p text:style-name="P28">de.cau.cs.kieler.klay.planar</text:p>
              </text:list-item>
            </text:list>
            <text:p text:style-name="Text_20_body"><text:a xlink:type="simple" xlink:href="http://webapp.rtsys:8083/bin/view/KIELER/Discontinued%20Projects/Layout%20Algorithms%20%28KLay%29/KLay%20Planar/" text:style-name="Internet_20_link" text:visited-style-name="Visited_20_Internet_20_Link">KLay Planar</text:a>: KLay's own implementation of the topology-shape-metrics approach.</text:p>
            <text:h text:style-name="Heading_20_3" text:outline-level="3"><text:bookmark text:name="HKLayLibraries"/>KLay Libraries</text:h>
            <text:p text:style-name="Text_20_body">Removed on March 2nd, 2018 - Git commit 33ddde1723dc0559cc641c49fe980436bd984189</text:p>
            <text:p text:style-name="Text_20_body">Removed plugins:</text:p>
            <text:list xml:id="list2574396715" text:style-name="L13">
              <text:list-item>
                <text:p text:style-name="P29">de.cau.cs.kieler.klay.libraries</text:p>
              </text:list-item>
            </text:list>
            <text:p text:style-name="Text_20_body">We used to bundle a pure Java library out of our own layout algorithms. Nowadays we recommend to use the ELK plugins published to Maven Central.</text:p>
            <text:h text:style-name="Heading_20_3" text:outline-level="3"><text:bookmark text:name="HKIELEREditorforGraphs28KEG292013282ndtime29"/>KIELER Editor for Graphs (KEG) – (2nd time)</text:h>
            <text:p text:style-name="Text_20_body">Removed on March 2nd, 2018 - Git commit 3820795f01dc2e16817dfba8cbefd7a049ae8f96</text:p>
            <text:p text:style-name="Text_20_body">Removed plugins:</text:p>
            <text:list xml:id="list1980719169" text:style-name="L14">
              <text:list-item>
                <text:p text:style-name="P31">de.cau.cs.kieler.keg</text:p>
              </text:list-item>
              <text:list-item>
                <text:p text:style-name="P30">de.cau.cs.kieler.keg.diagram</text:p>
              </text:list-item>
            </text:list>
            <text:p text:style-name="Text_20_body">Note that the plugins have been removed once before in 2013, see below.</text:p>
            <text:h text:style-name="Heading_20_3" text:outline-level="3"><text:bookmark text:name="HUMLSequenceDiagramEditor"/>UML Sequence Diagram Editor</text:h>
            <text:p text:style-name="Text_20_body">Removed on March 1st, 2018 - Git commit 31da82bf9752661a65fd4461ddfa36400b8c9a6f</text:p>
            <text:p text:style-name="Text_20_body">Removed plugins:</text:p>
            <text:list xml:id="list2319234081" text:style-name="L15">
              <text:list-item>
                <text:p text:style-name="P33">de.cau.cs.kieler.uml.sequence.klighd</text:p>
              </text:list-item>
              <text:list-item>
                <text:p text:style-name="P33">de.cau.cs.kieler.uml.sequence.text</text:p>
              </text:list-item>
              <text:list-item>
                <text:p text:style-name="P32">de.cau.cs.kieler.uml.sequence.text.ui</text:p>
              </text:list-item>
            </text:list>
            <text:h text:style-name="Heading_20_3" text:outline-level="3"><text:bookmark text:name="HGranaHeadless"/>Grana Headless</text:h>
            <text:p text:style-name="Text_20_body">Removed on January 19th, 2017 - Git commit 5c35706b6e34478289633941327d5c355f0e16f4</text:p>
            <text:p text:style-name="Text_20_body">Removed plugins:</text:p>
            <text:list xml:id="list2423153792" text:style-name="L16">
              <text:list-item>
                <text:p text:style-name="P34">de.cau.cs.kieler.kiml.grana.headless</text:p>
              </text:list-item>
            </text:list>
            <text:h text:style-name="Heading_20_3" text:outline-level="3"><text:bookmark text:name="HKLighDExamples"/>KLighD Examples</text:h>
            <text:p text:style-name="Text_20_body">Removed on December 12th, 2016 - Git commit 4b0d19911f7c758a8c22e7dde5bcdfcdf198b55c</text:p>
            <text:p text:style-name="Text_20_body">Removed plugins:</text:p>
            <text:list xml:id="list4107950855" text:style-name="L17">
              <text:list-item>
                <text:p text:style-name="P35">de.cau.cs.kieler.klighd.examples</text:p>
              </text:list-item>
            </text:list>
            <text:h text:style-name="Heading_20_3" text:outline-level="3"><text:bookmark text:name="HStructure-BasedEditing"/>Structure-Based Editing</text:h>
            <text:p text:style-name="Text_20_body">Removed on February 26th, 2016 - Git commit 7d05418a5311335e74d00bf2abcf95368321429e</text:p>
            <text:p text:style-name="Text_20_body">Removed plugins:</text:p>
            <text:list xml:id="list2715055119" text:style-name="L18">
              <text:list-item>
                <text:p text:style-name="P37">de.cau.cs.kieler.ksbase</text:p>
              </text:list-item>
              <text:list-item>
                <text:p text:style-name="P36">de.cau.cs.kieler.ksbase.ui</text:p>
              </text:list-item>
            </text:list>
            <text:h text:style-name="Heading_20_3" text:outline-level="3"><text:bookmark text:name="HLPSolveIntegration"/>LPSolve Integration</text:h>
            <text:p text:style-name="Text_20_body">Removed on February 2nd, 2016 - Git commit 3eef959644173c7e96858e37ab2e2b5935c7046d</text:p>
            <text:p text:style-name="Text_20_body">Removed plugins:</text:p>
            <text:list xml:id="list1066776615" text:style-name="L19">
              <text:list-item>
                <text:p text:style-name="P39">net.sourceforge.lpsolve</text:p>
              </text:list-item>
              <text:list-item>
                <text:p text:style-name="P39">net.sourceforge.lpsolve.linux.x86</text:p>
              </text:list-item>
              <text:list-item>
                <text:p text:style-name="P39">net.sourceforge.lpsolve.linux.x86_64</text:p>
              </text:list-item>
              <text:list-item>
                <text:p text:style-name="P39">net.sourceforge.lpsolve.macosx.x86</text:p>
              </text:list-item>
              <text:list-item>
                <text:p text:style-name="P39">net.sourceforge.lpsolve.win32.x86</text:p>
              </text:list-item>
              <text:list-item>
                <text:p text:style-name="P38">net.sourceforge.lpsolve.win32.x86_64</text:p>
              </text:list-item>
            </text:list>
            <text:h text:style-name="Heading_20_3" text:outline-level="3"><text:bookmark text:name="HKIMLEvolutionaryLayout"/>KIML Evolutionary Layout</text:h>
            <text:p text:style-name="Text_20_body">Removed on February 2nd, 2016 - Git commit f3da60ad61d7e1fca78fe11c3e8564af87659a14</text:p>
            <text:p text:style-name="Text_20_body">Removed plugins:</text:p>
            <text:list xml:id="list3242153171" text:style-name="L20">
              <text:list-item>
                <text:p text:style-name="P41">de.cau.cs.kieler.kiml.evol</text:p>
              </text:list-item>
              <text:list-item>
                <text:p text:style-name="P40">de.cau.cs.kieler.kiml.smart</text:p>
              </text:list-item>
            </text:list>
            <text:h text:style-name="Heading_20_3" text:outline-level="3"><text:bookmark text:name="HDamos"/>Damos</text:h>
            <text:p text:style-name="Text_20_body">Removed on February 2nd, 2016 - Git commit 077a25118ac409781aac93adeaa26ce2bdb87e54</text:p>
            <text:p text:style-name="Text_20_body">Removed plugins:</text:p>
            <text:list xml:id="list716799889" text:style-name="L21">
              <text:list-item>
                <text:p text:style-name="P42">de.cau.cs.kieler.damos</text:p>
              </text:list-item>
            </text:list>
            <text:h text:style-name="Heading_20_3" text:outline-level="3"><text:bookmark text:name="HKLighDIncremental"/>KLighD Incremental</text:h>
            <text:p text:style-name="Text_20_body">Removed on February 2nd, 2016 - Git commit 543cd0af5c7ad8fba70198c426287828f220019b</text:p>
            <text:p text:style-name="Text_20_body">Removed plugins:</text:p>
            <text:list xml:id="list971917499" text:style-name="L22">
              <text:list-item>
                <text:p text:style-name="P43">de.cau.cs.kieler.klighd.incremental</text:p>
              </text:list-item>
            </text:list>
            <text:h text:style-name="Heading_20_3" text:outline-level="3"><text:bookmark text:name="HKLighDning"/>KLighDning</text:h>
            <text:p text:style-name="Text_20_body">Removed on May 22nd, 2015 - Git commit 11d56a69cea0da6c1d58334c4a94fcc11983f35b</text:p>
            <text:p text:style-name="Text_20_body">Removed plugins:</text:p>
            <text:list xml:id="list2999866240" text:style-name="L23">
              <text:list-item>
                <text:p text:style-name="P45">de.cau.cs.kieler.klighdning</text:p>
              </text:list-item>
              <text:list-item>
                <text:p text:style-name="P45">de.cau.cs.kieler.klighdning.feature</text:p>
              </text:list-item>
              <text:list-item>
                <text:p text:style-name="P44">de.cau.cs.kieler.klighdning.repository</text:p>
              </text:list-item>
            </text:list>
            <text:h text:style-name="Heading_20_3" text:outline-level="3"><text:bookmark text:name="HKIELERCore"/>KIELER Core</text:h>
            <text:p text:style-name="Text_20_body">Removed on December 13th, 2013</text:p>
            <text:p text:style-name="Text_20_body">Removed plugins:</text:p>
            <text:list xml:id="list3823114685" text:style-name="L24">
              <text:list-item>
                <text:p text:style-name="P47">de.cau.cs.kieler.core.mode.graphiti - Git commit 7ca04c5af7f1488bb42cbc8cfe40d27ca64ca1e7</text:p>
              </text:list-item>
              <text:list-item>
                <text:p text:style-name="P46">de.cau.cs.kieler.kspace.gmf - Git commit e19b732535d18e735d8219<text:soft-page-break/>a12343cf58df1ee3b1</text:p>
              </text:list-item>
            </text:list>
            <text:p text:style-name="Text_20_body">Removed on September 14th, 2017</text:p>
            <text:p text:style-name="Text_20_body">Removed plugins:</text:p>
            <text:list xml:id="list2457576036" text:style-name="L25">
              <text:list-item>
                <text:p text:style-name="P49">de.cau.cs.kieler.core.kivi - Git commit b89c5da05a8c938371bd3627d8a1549012f76d1b</text:p>
              </text:list-item>
              <text:list-item>
                <text:p text:style-name="P49">de.cau.cs.kieler.klighd.kivi - Git commit b89c5da05a8c938371bd3627d8a1549012f76d1b</text:p>
              </text:list-item>
              <text:list-item>
                <text:p text:style-name="P49">de.cau.cs.kieler.core.kgraph - Git commit b89c5da05a8c938371bd3627d8a1549012f76d1b</text:p>
              </text:list-item>
              <text:list-item>
                <text:p text:style-name="P49">de.cau.cs.kieler.core.kgraph.text - Git commit b89c5da05a8c938371bd3627d8a1549012f76d1b</text:p>
              </text:list-item>
              <text:list-item>
                <text:p text:style-name="P48">de.cau.cs.kieler.core.kgraph.text.ui - Git commit b89c5da05a8c938371bd3627d8a1549012f76d1b</text:p>
              </text:list-item>
            </text:list>
            <text:p text:style-name="Text_20_body">The core.kraph plugins contain the legacy kgraph from before the ELK migration. If a converter should be attempted to be implemented, this is the commit to find the data.</text:p>
            <text:h text:style-name="Heading_20_3" text:outline-level="3"><text:bookmark text:name="HKWebSClientforEclipse"/>KWebS Client for Eclipse</text:h>
            <text:p text:style-name="Text_20_body">Removed on November 26th, 2013 - Git commit <text:a xlink:type="simple" xlink:href="http://rtsys.informatik.uni-kiel.de/fisheye/changelog/kieler-pragmatics?cs=7d86838772e939656a0265dcdaeccaf89b92f9a3" text:style-name="Internet_20_link" text:visited-style-name="Visited_20_Internet_20_Link">7d86838772e939656a0265dcdaeccaf89b92f9a3</text:a></text:p>
            <text:p text:style-name="Text_20_body">Removed plugins:</text:p>
            <text:list xml:id="list3172129487" text:style-name="L26">
              <text:list-item>
                <text:p text:style-name="P51">de.cau.cs.kieler.kwebs</text:p>
              </text:list-item>
              <text:list-item>
                <text:p text:style-name="P50">de.cau.cs.kieler.kwebs.client</text:p>
              </text:list-item>
            </text:list>
            <text:h text:style-name="P3" text:outline-level="3"><text:bookmark text:name="HKLayLayered:One-PassCompoundGraphLayout"/>KLay Layered: One-Pass Compound Graph Layout</text:h>
            <text:p text:style-name="P52">Removed on October 24th, 2013 - Git commit <text:a xlink:type="simple" xlink:href="http://rtsys.informatik.uni-kiel.de/fisheye/changelog/kieler-pragmatics?cs=668bd2f2ff56ca8f16f163e32514d0e238c6a8fc" text:style-name="Internet_20_link" text:visited-style-name="Visited_20_Internet_20_Link">668bd2f2ff56ca8f16f163e32514d0e238c6a8fc</text:a></text:p>
            <text:h text:style-name="Heading_20_3" text:outline-level="3"><text:bookmark text:name="HKIELEREditorforGraphs28KEG29"/>KIELER Editor for Graphs (KEG)</text:h>
            <text:p text:style-name="Text_20_body">Removed on July 11th, 2013 - Git commit <text:a xlink:type="simple" xlink:href="http://rtsys.informatik.uni-kiel.de/fisheye/changelog/kieler-pragmatics?cs=4386d151802b63a76e4a4ac6b0890655a3ce186a" text:style-name="Internet_20_link" text:visited-style-name="Visited_20_Internet_20_Link">4386d151802b63a76e4a4ac6b0890655a3ce186a</text:a></text:p>
            <text:p text:style-name="Text_20_body">Removed plugins:</text:p>
            <text:list xml:id="list2134203076" text:style-name="L27">
              <text:list-item>
                <text:p text:style-name="P55">de.cau.cs.kieler.core.kgraph.edit</text:p>
              </text:list-item>
              <text:list-item>
                <text:p text:style-name="P53">de.cau.cs.kieler.keg</text:p>
              </text:list-item>
              <text:list-item>
                <text:p text:style-name="P55">de.cau.cs.kieler.keg.diagram</text:p>
              </text:list-item>
              <text:list-item>
                <text:p text:style-name="P55">de.cau.cs.kieler.keg.diagram.custom</text:p>
              </text:list-item>
              <text:list-item>
                <text:p text:style-name="P54">de.cau.cs.kieler.keg.edit</text:p>
              </text:list-item>
            </text:list>
            <text:h text:style-name="Heading_20_3" text:outline-level="3"><text:bookmark text:name="HjETISupportforKWebS"/>jETI Support for KWebS</text:h>
            <text:p text:style-name="Text_20_body">Removed on July 11th, 2013 - Git commit <text:a xlink:type="simple" xlink:href="http://rtsys.informatik.uni-kiel.de/fisheye/changelog/kieler-pragmatics?cs=9c65ca33334c112486791c5e09de5642820d00ee" text:style-name="Internet_20_link" text:visited-style-name="Visited_20_Internet_20_Link">9c65ca33334c112486791c5e09de5642820d00ee</text:a></text:p>
            <text:p text:style-name="Text_20_body">Removed plugins:</text:p>
            <text:list xml:id="list1870677092" text:style-name="L28">
              <text:list-item>
                <text:p text:style-name="P57">de.cau.cs.kieler.kwebs.client.jeti</text:p>
              </text:list-item>
              <text:list-item>
                <text:p text:style-name="P57">de.unido.ls5.eti.client</text:p>
              </text:list-item>
              <text:list-item>
                <text:p text:style-name="P57">de.unido.ls5.eti.common</text:p>
              </text:list-item>
              <text:list-item>
                <text:p text:style-name="P57">de.unido.ls5.eti.connector.sepp</text:p>
              </text:list-item>
              <text:list-item>
                <text:p text:style-name="P57">de.unido.ls5.eti.sps.apis</text:p>
              </text:list-item>
              <text:list-item>
                <text:p text:style-name="P56">de.unido.ls5.eti.toolserver</text:p>
              </text:list-item>
            </text:list>
            <text:h text:style-name="Heading_20_3" text:outline-level="3"><text:bookmark text:name="HKIELERVisualizationofData28KViD29"/>KIELER Visualization of Data (KViD)</text:h>
            <text:p text:style-name="Text_20_body">Removed on July 10th, 2013 - Git commit <text:a xlink:type="simple" xlink:href="http://rtsys.informatik.uni-kiel.de/fisheye/changelog/kieler-semantics?cs=12838f4391da7b3baf907735074181a510c94a22" text:style-name="Internet_20_link" text:visited-style-name="Visited_20_Internet_20_Link">12838f4391da7b3baf907735074181a510c94a22</text:a></text:p>
            <text:p text:style-name="Text_20_body">Removed plugins:</text:p>
            <text:list xml:id="list2247070688" text:style-name="L29">
              <text:list-item>
                <text:p text:style-name="P59">de.cau.cs.kieler.kvid</text:p>
              </text:list-item>
              <text:list-item>
                <text:p text:style-name="P59">de.cau.cs.kieler.kvid.ui</text:p>
              </text:list-item>
              <text:list-item>
                <text:p text:style-name="P58">de.tu_berlin.cs.tfs.muvitorkit</text:p>
              </text:list-item>
            </text:list>
            <text:h text:style-name="Heading_20_3" text:outline-level="3"><text:bookmark text:name="HKIELERActorOrientedModeling28KAOM29"/>KIELER Actor Oriented Modeling (KAOM)</text:h>
            <text:p text:style-name="Text_20_body">Removed on July 9th, 2013 - Git commit <text:a xlink:type="simple" xlink:href="http://rtsys.informatik.uni-kiel.de/fisheye/changelog/kieler-pragmatics?cs=7745f0f73600c5e992181a1c16e9b2c3a973e340" text:style-name="Internet_20_link" text:visited-style-name="Visited_20_Internet_20_Link">7745f0f73600c5e992181a1c16e9b2c3a973e340</text:a></text:p>
            <text:p text:style-name="Text_20_body">Removed plugins:</text:p>
            <text:list xml:id="list787611536" text:style-name="L30">
              <text:list-item>
                <text:p text:style-name="P61">de.cau.cs.kieler.kaom</text:p>
              </text:list-item>
              <text:list-item>
                <text:p text:style-name="P61">de.cau.cs.kieler.kaom.custom</text:p>
              </text:list-item>
              <text:list-item>
                <text:p text:style-name="P61">de.cau.cs.kieler.kaom.diagram</text:p>
              </text:list-item>
              <text:list-item>
                <text:p text:style-name="P61">de.cau.cs.kieler.kaom.diagram.custom</text:p>
              </text:list-item>
              <text:list-item>
                <text:p text:style-name="P61">de.cau.cs.kieler.kaom.edit</text:p>
              </text:list-item>
              <text:list-item>
                <text:p text:style-name="P61">de.cau.cs.kieler.kaom.examples</text:p>
              </text:list-item>
              <text:list-item>
                <text:p text:style-name="P61">de.cau.cs.kieler.kaom.examples.ptolemy</text:p>
              </text:list-item>
              <text:list-item>
                <text:p text:style-name="P61">de.cau.cs.kieler.kaom.graphiti</text:p>
              </text:list-item>
              <text:list-item>
                <text:p text:style-name="P61">de.cau.cs.kieler.kaom.importer.ptolemy</text:p>
              </text:list-item>
              <text:list-item>
                <text:p text:style-name="P61">de.cau.cs.kieler.kaom.karma.ptolemy</text:p>
              </text:list-item>
              <text:list-item>
                <text:p text:style-name="P61">de.cau.cs.kieler.kaom.klighd.ptolemy</text:p>
              </text:list-item>
              <text:list-item>
                <text:p text:style-name="P61">de.cau.cs.kieler.kaom.ksbase.ptolemy</text:p>
              </text:list-item>
              <text:list-item>
                <text:p text:style-name="P60">de.cau.cs.kieler.kaom.text de.cau.cs.kieler.kaom.text.ui</text:p>
              </text:list-item>
            </text:list>
            <text:h text:style-name="Heading_20_3" text:outline-level="3"><text:bookmark text:name="HKLayRail"/>KLay Rail</text:h>
            <text:p text:style-name="Text_20_body">Removed on June 28th, 2012 - Git commit <text:a xlink:type="simple" xlink:href="http://rtsys.informatik.uni-kiel.de/fisheye/changelog/kieler?cs=933ecd13beed566d74adc95c08b0381484ad7a26" text:style-name="Internet_20_link" text:visited-style-name="Visited_20_Internet_20_Link">933ecd13beed566d74adc95c08b0381484ad7a26</text:a></text:p>
            <text:p text:style-name="Text_20_body">Removed plugins:</text:p>
            <text:list xml:id="list926319444" text:style-name="L31">
              <text:list-item>
                <text:p text:style-name="P62">de.cau.cs.kieler.klay.rail</text:p>
              </text:list-item>
            </text:list>
            <text:h text:style-name="Heading_20_3" text:outline-level="3"><text:bookmark text:name="HSyncChart-SC-SGraveyard"/>SyncChart - SC - S Graveyard</text:h>
            <text:p text:style-name="Text_20_body">Removed on May 23rd, 2012 - Git commit <text:a xlink:type="simple" xlink:href="http://rtsys.informatik.uni-kiel.de/fisheye/changelog/kieler?cs=76f0e9373f3d6ad631e81fec722338b21bb7815d" text:style-name="Internet_20_link" text:visited-style-name="Visited_20_Internet_20_Link">76f0e9373f3d6ad631e81fec722338b21bb7815d</text:a></text:p>
            <text:p text:style-name="Text_20_body">Removed plugins:</text:p>
            <text:list xml:id="list4226167414" text:style-name="L32">
              <text:list-item>
                <text:p text:style-name="P64">de.cau.cs.kieler.synccharts.s</text:p>
              </text:list-item>
              <text:list-item>
                <text:p text:style-name="P64">de.cau.cs.kieler.s.codegen</text:p>
              </text:list-item>
              <text:list-item>
                <text:p text:style-name="P63">de.cau.cs.kieler.s.sj</text:p>
              </text:list-item>
            </text:list>
            <text:p text:style-name="Text_20_body">Removed on May 30th, 2012 - Git commit <text:a xlink:type="simple" xlink:href="http://rtsys.informatik.uni-kiel.de/fisheye/changelog/kieler?cs=edc8d09d1a353b35ca496e104fff66530f82d123" text:style-name="Internet_20_link" text:visited-style-name="Visited_20_Internet_20_Link">edc8d09d1a353b35ca496e104fff66530f82d123</text:a></text:p>
            <text:p text:style-name="Text_20_body">Removed plugins:</text:p>
            <text:list xml:id="list3213905049" text:style-name="L33">
              <text:list-item>
                <text:p text:style-name="P65">de.cau.cs.kieler.sj.test</text:p>
              </text:list-item>
            </text:list>
            <text:p text:style-name="Text_20_body">Removed on June 4th, 2012 - Git commit <text:a xlink:type="simple" xlink:href="http://rtsys.informatik.uni-kiel.de/fisheye/changelog/kieler?cs=3ba7aa91ad86727b6b9b5bcd04ddf2768c5cdd56" text:style-name="Internet_20_link" text:visited-style-name="Visited_20_Internet_20_Link">3ba7aa91ad86727b6b9b5bcd04ddf2768c5cdd56</text:a></text:p>
            <text:p text:style-name="Text_20_body">Removed plugins:</text:p>
            <text:list xml:id="list2757423605" text:style-name="L34">
              <text:list-item>
                <text:p text:style-name="P66">de.cau.cs.kieler.sim.validator</text:p>
              </text:list-item>
            </text:list>
            <text:p text:style-name="Text_20_body">Removed on June 23th, 2012 - Git commit <text:a xlink:type="simple" xlink:href="http://rtsys.informatik.uni-kiel.de/fisheye/changelog/kieler?cs=39387389a6d2958beae19fc1b194db06fd428cd2" text:style-name="Internet_20_link" text:visited-style-name="Visited_20_Internet_20_Link">39387389a6d2958beae19fc1b194db06fd428cd2</text:a></text:p>
            <text:p text:style-name="Text_20_body">Removed plugins:</text:p>
            <text:list xml:id="list1244910818" text:style-name="L35">
              <text:list-item>
                <text:p text:style-name="P68">de.cau.cs.kieler.sim.trace</text:p>
              </text:list-item>
              <text:list-item>
                <text:p text:style-name="P68">de.cau.cs.kieler.sim.kiem.automated</text:p>
              </text:list-item>
              <text:list-item>
                <text:p text:style-name="P67">de.cau.cs.kieler.sim.kiem.automated.ui</text:p>
              </text:list-item>
            </text:list>
            <text:h text:style-name="Heading_20_3" text:outline-level="3"><text:bookmark text:name="HKIELERLayoutofDataFlowDiagrams28KLoDD29"/>KIELER Layout of Data Flow Diagrams (KLoDD)</text:h>
            <text:p text:style-name="Text_20_body">Removed on January 26th, 2012 - Git commit <text:a xlink:type="simple" xlink:href="http://rtsys.informatik.uni-kiel.de/fisheye/changelog/kieler?cs=5e866f77221b5d565bca27eb735349f3207da540" text:style-name="Internet_20_link" text:visited-style-name="Visited_20_Internet_20_Link">5e866f77221b5d565bca27eb735349f3207da540</text:a></text:p>
            <text:p text:style-name="Text_20_body">Removed plugins:</text:p>
            <text:list xml:id="list3814740691" text:style-name="L36">
              <text:list-item>
                <text:p text:style-name="P70">de.cau.cs.kieler.klodd.hierarchical</text:p>
              </text:list-item>
              <text:list-item>
                <text:p text:style-name="P69">de.cau.cs.kieler.klodd.ui</text:p>
              </text:list-item>
            </text:list>
            <text:h text:style-name="Heading_20_3" text:outline-level="3"><text:bookmark text:name="HOGDFLibraryviaJNI"/>OGDF Library via JNI</text:h>
            <text:p text:style-name="Text_20_body">Removed on April 23rd, 2011 - SVN revision 10482</text:p>
            <text:p text:style-name="Text_20_body">Removed plugins:</text:p>
            <text:list xml:id="list675163627" text:style-name="L37">
              <text:list-item>
                <text:p text:style-name="P72">net.ogdf.lib</text:p>
              </text:list-item>
              <text:list-item>
                <text:p text:style-name="P72">net.ogdf.lib.linux.x86</text:p>
              </text:list-item>
              <text:list-item>
                <text:p text:style-name="P72">net.ogdf.lib.linux.x86_64</text:p>
              </text:list-item>
              <text:list-item>
                <text:p text:style-name="P72">net.ogdf.lib.macosx.x86</text:p>
              </text:list-item>
              <text:list-item>
                <text:p text:style-name="P72">net.ogdf.lib.macosx.x86_64</text:p>
              </text:list-item>
              <text:list-item>
                <text:p text:style-name="P72">net.ogdf.lib.solaris.sparc</text:p>
              </text:list-item>
              <text:list-item>
                <text:p text:style-name="P71">net.ogdf.lib.win32.x86</text:p>
              </text:list-item>
            </text:list>
            <text:h text:style-name="Heading_20_3" text:outline-level="3"><text:bookmark text:name="HKielReactiveProcessors28KReP29"/>Kiel Reactive Processors (KReP)</text:h>
            <text:p text:style-name="Text_20_body">Removed on April 23rd, 2011 - SVN revision 10479</text:p>
            <text:p text:style-name="Text_20_body">Removed plugins:</text:p>
            <text:list xml:id="list2145113744" text:style-name="L38">
              <text:list-item>
                <text:p text:style-name="P74">de.cau.cs.kieler.krep.compiler</text:p>
              </text:list-item>
              <text:list-item>
                <text:p text:style-name="P74">de.cau.cs.kieler.krep.compiler.strl2kasm.linux.x86</text:p>
              </text:list-item>
              <text:list-item>
                <text:p text:style-name="P74">de.cau.cs.kieler.krep.compiler.strl2kasm.linux.x86_64</text:p>
              </text:list-item>
              <text:list-item>
                <text:p text:style-name="P74">de.cau.cs.kieler.krep.compiler.strl2kasm.macosx.x86</text:p>
              </text:list-item>
              <text:list-item>
                <text:p text:style-name="P74">de.cau.cs.kieler.krep.compiler.strl2kasm.macosx.x86_64</text:p>
              </text:list-item>
              <text:list-item>
                <text:p text:style-name="P74">de.cau.cs.kieler.krep.compiler.strl2kasm.solaris.sparc</text:p>
              </text:list-item>
              <text:list-item>
                <text:p text:style-name="P74">de.cau.cs.kieler.krep.compiler.strl2kasm.win32.x86</text:p>
              </text:list-item>
              <text:list-item>
                <text:p text:style-name="P74">de.cau.cs.kieler.krep.editors.klp</text:p>
              </text:list-item>
              <text:list-item>
                <text:p text:style-name="P74">de.cau.cs.kieler.krep.editors.klp.ui</text:p>
              </text:list-item>
              <text:list-item>
                <text:p text:style-name="P74">de.cau.cs.kieler.krep.editors.rif</text:p>
              </text:list-item>
              <text:list-item>
                <text:p text:style-name="P74">de.cau.cs.kieler.krep.editors.rif.ui</text:p>
              </text:list-item>
              <text:list-item>
                <text:p text:style-name="P74">de.cau.cs.kieler.krep.evalbench.application</text:p>
              </text:list-item>
              <text:list-item>
                <text:p text:style-name="P74">de.cau.cs.kieler.krep.evalbench.base</text:p>
              </text:list-item>
              <text:list-item>
                <text:p text:style-name="P74">de.cau.cs.kieler.krep.evalbench.ui</text:p>
              </text:list-item>
              <text:list-item>
                <text:p text:style-name="P74">de.cau.cs.kieler.krep.help</text:p>
              </text:list-item>
              <text:list-item>
                <text:p text:style-name="P74">de.cau.cs.kieler.krep.proc.kep</text:p>
              </text:list-item>
              <text:list-item>
                <text:p text:style-name="P74">de.cau.cs.kieler.krep.proc.kep.linux.x86</text:p>
              </text:list-item>
              <text:list-item>
                <text:p text:style-name="P74">de.cau.cs.kieler.krep.proc.kep.linux.x86_64</text:p>
              </text:list-item>
              <text:list-item>
                <text:p text:style-name="P74">de.cau.cs.kieler.krep.proc.kep.macosx.x86</text:p>
              </text:list-item>
              <text:list-item>
                <text:p text:style-name="P74">de.cau.cs.kieler.krep.proc.kep.macosx.x86_64</text:p>
              </text:list-item>
              <text:list-item>
                <text:p text:style-name="P74">de.cau.cs.kieler.krep.proc.kep.solaris.sparc</text:p>
              </text:list-item>
              <text:list-item>
                <text:p text:style-name="P74">de.cau.cs.kieler.krep.proc.kep.win32.x86</text:p>
              </text:list-item>
              <text:list-item>
                <text:p text:style-name="P74">de.cau.cs.kieler.krep.proc.kep.win32.x86_64</text:p>
              </text:list-item>
              <text:list-item>
                <text:p text:style-name="P74">de.cau.cs.kieler.krep.proc.klp</text:p>
              </text:list-item>
              <text:list-item>
                <text:p text:style-name="P74">de.cau.cs.kieler.krep.proc.klp.linux.x86</text:p>
              </text:list-item>
              <text:list-item>
                <text:p text:style-name="P74">de.cau.cs.kieler.krep.proc.klp.linux.x86_64</text:p>
              </text:list-item>
              <text:list-item>
                <text:p text:style-name="P74">de.cau.cs.kieler.krep.proc.klp.macosx.x86</text:p>
              </text:list-item>
              <text:list-item>
                <text:p text:style-name="P74">de.cau.cs.kieler.krep.proc.klp.macosx.x86_64</text:p>
              </text:list-item>
              <text:list-item>
                <text:p text:style-name="P74">de.cau.cs.kieler.krep.proc.klp.solaris.sparc</text:p>
              </text:list-item>
              <text:list-item>
                <text:p text:style-name="P74">de.cau.cs.kieler.krep.proc.klp.win32.x86</text:p>
              </text:list-item>
              <text:list-item>
                <text:p text:style-name="P74">de.cau.cs.kieler.krep.proc.klp.win32.x86_64</text:p>
              </text:list-item>
              <text:list-item>
                <text:p text:style-name="P73">de.cau.cs.kieler.krep.sim</text:p>
              </text:list-item>
            </text:list>
            <text:h text:style-name="Heading_20_3" text:outline-level="3"><text:bookmark text:name="HKIELERVisualCompare28KiViK29"/>KIELER Visual Compare (KiViK)</text:h>
            <text:p text:style-name="Text_20_body">Removed on April 23rd, 2011 - SVN revision 10481</text:p>
            <text:p text:style-name="Text_20_body">Removed plugins:</text:p>
            <text:list xml:id="list3965018851" text:style-name="L39">
              <text:list-item>
                <text:p text:style-name="P75">de.cau.cs.kieler.kivik</text:p>
              </text:list-item>
            </text:list>
            <text:h text:style-name="Heading_20_3" text:outline-level="3"><text:bookmark text:name="HQuartzTextualEditor"/>Quartz Textual Editor</text:h>
            <text:p text:style-name="Text_20_body">Removed on April 23rd, 2011 - SVN revision 10481</text:p>
            <text:p text:style-name="Text_20_body">Removed plugins:</text:p>
            <text:list xml:id="list951644806" text:style-name="L40">
              <text:list-item>
                <text:p text:style-name="P77">de.cau.cs.kieler.quartz.editor</text:p>
              </text:list-item>
              <text:list-item>
                <text:p text:style-name="P76">de.cau.cs.kieler.quartz.editor.ui</text:p>
              </text:list-item>
            </text:list>
            <text:p text:style-name="Text_20_body"/>
            <text:p text:style-name="Text_20_body">237</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 - Discontinued Projects </dc:title>
    <meta:document-statistic meta:table-count="0" meta:image-count="0" meta:object-count="0" meta:page-count="2" meta:paragraph-count="340" meta:word-count="1335" meta:character-count="13244" meta:non-whitespace-character-count="12408"/>
    <meta:generator>LibreOffice/7.3.7.2$Linux_X86_64 LibreOffice_project/30$Build-2</meta:generator>
    <meta:user-defined meta:name="language">en</meta:user-defined>
  </office:meta>
</office:document-meta>
</file>