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448458344"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89172970"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378391351"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3864128204"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2104047084"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2215114991"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771014976"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1408967948"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30511319"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3504101771"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341384597"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537370625"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2699472991"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1616193232"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302492610"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479538322"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2412549184"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1271676496"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2921285458"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2228041232"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4186749714"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1314079471"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1183265075"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3054381328"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1532268529"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2955789836"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3804951590"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2136905073"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1922554089"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3307111406"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762708100"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3417466977"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3791021728"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2777731603"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2507186318"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312432566"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575339448"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4241112683"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2314289115"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3267257452"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