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3383334803"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4176059430"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3033999980"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3507664090"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1183672606"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228669449"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98689606"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2604883764"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626378572"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2262850843"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949884570"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512280106" text:style-name="L12">
              <text:list-item>
                <text:p text:style-name="P28">de.cau.cs.kieler.klay.planar</text:p>
              </text:list-item>
            </text:list>
            <text:p text:style-name="Text_20_body"><text:a xlink:type="simple" xlink:href="http://webapp.rtsys:8083/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3523215054"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1368054617"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4225496596"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1652321187"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2439485417"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2900979516"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3583339913"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3584100596" text:style-name="L20">
              <text:list-item>
                <text:p text:style-name="P41">de.cau.cs.kieler.kiml.evol</text:p>
              </text:list-item>
              <text:list-item>
                <text:p text:style-name="P40">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1013812150"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355574008"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3199353709"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2963427889" text:style-name="L24">
              <text:list-item>
                <text:p text:style-name="P47">de.cau.cs.kieler.core.mode.graphiti - Git commit 7ca04c5af7f1488bb42cbc8cfe40d27ca64ca1e7</text:p>
              </text:list-item>
              <text:list-item>
                <text:p text:style-name="P46">de.cau.cs.kieler.kspace.gmf - Git commit e19b732535d18e735d8219<text:soft-page-break/>a12343cf58df1ee3b1</text:p>
              </text:list-item>
            </text:list>
            <text:p text:style-name="Text_20_body">Removed on September 14th, 2017</text:p>
            <text:p text:style-name="Text_20_body">Removed plugins:</text:p>
            <text:list xml:id="list3694519480"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2028962874"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530576830"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485169300"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1321825036"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4023998418"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557387380"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1986495670"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922887735"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2756399181"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1987578354"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2145040085"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3355963899"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2728909804"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818981086"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3078578057"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