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3132136025"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2397962012"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2188341816"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2118152935"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1698012090"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2376903526"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2895588636"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2829997916"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2806113661"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378811698"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2369894348"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3285459067"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1427558672"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3570733915"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76704207"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1468339392"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3216652378"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1161016645"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3818306268"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1618363765"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4266751020"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744655242"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727850921"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1443604367"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3909163690"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677081821"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3561298808"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3570046294"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4053767309"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672337150"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4066616637"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594724416"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1527921939"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339727240"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957658981"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787931985"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2799613282"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1729226315"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3122266132"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3840760128"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