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577444821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://webapp.rtsys:8083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383235767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3646739330" text:style-name="L3">
              <text:list-item>
                <text:p text:style-name="P12"><text:a xlink:type="simple" xlink:href="http://webapp.rtsys:8083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://webapp.rtsys:8083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://webapp.rtsys:8083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://webapp.rtsys:8083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://webapp.rtsys:8083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