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746520701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://webapp.rtsys:8083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2282426269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3469453295" text:style-name="L3">
              <text:list-item>
                <text:p text:style-name="P12"><text:a xlink:type="simple" xlink:href="http://webapp.rtsys:8083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://webapp.rtsys:8083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://webapp.rtsys:8083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://webapp.rtsys:8083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://webapp.rtsys:8083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