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Web Services (KWebS)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Web Services (KWebS)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526513816" text:style-name="L1">
              <text:list-item>
                <text:p text:style-name="P8">Stephan Wersig, <text:span text:style-name="Emphasis">Ein Web Service für das automatische Layout von Graphen</text:span>, October 2011 (<text:a xlink:type="simple" xlink:href="http://rtsys.informatik.uni-kiel.de/%7Ebiblio/downloads/theses/swe-dt.pdf" text:style-name="Internet_20_link" text:visited-style-name="Visited_20_Internet_20_Link">pdf</text:a>)</text:p>
              </text:list-item>
            </text:list>
            <text:p text:style-name="Text_20_body">The KWebS project aims at delivering the automatic layout of the KIELER project to users on a platform independent basis. The main component of the project is the <text:span text:style-name="Emphasis">server</text:span>. It is based on an Eclipse Rich Client Application (RCA) and encapsulates the KIELER Infrastructure for Meta Layout (<text:a xlink:type="simple" xlink:href="https://wiki.rtsys.informatik.uni-kiel.de/bin/view/KIELER/Discontinued%20Projects/Infrastructure%20for%20Meta%20Layout%20%28KIML%29/" text:style-name="Internet_20_link" text:visited-style-name="Visited_20_Internet_20_Link">KIML</text:a>) in order to expose the layout over a network. To make the layout accessible for other platforms, the server hides the java nature of the layout behind a web service and supports a variety of <text:span text:style-name="Emphasis">formats</text:span> for the representation of user models. The server provides access to the layout based on two architectures:</text:p>
            <text:list xml:id="list3414683576" text:style-name="L2">
              <text:list-item>
                <text:p text:style-name="P10">the HTTP-based service which uses simple POST requests to retrieve the layout. We provide several language bindings to connect from any language.</text:p>
              </text:list-item>
              <text:list-item>
                <text:p text:style-name="P10">the SOAP web service uses the reference implementation of the <text:span text:style-name="Emphasis">Java API for XML - Web Services (JAX-WS)</text:span>, which is being maintained by the Metro project (<text:a xlink:type="simple" xlink:href="http://jax-ws.java.net/" text:style-name="Internet_20_link" text:visited-style-name="Visited_20_Internet_20_Link">jax-ws.java.net</text:a>), and provides the layout on a sessionless basis</text:p>
                <text:list>
                  <text:list-item>
                    <text:p text:style-name="P9"><text:span text:style-name="Emphasis">Clients</text:span> enable using the service-based layout inside existing applications. As a good starting point, try the <text:a xlink:type="simple" xlink:href="http://www.informatik.uni-kiel.de/rtsys/kieler/downloads/tools-and-libraries/" text:style-name="Internet_20_link" text:visited-style-name="Visited_20_Internet_20_Link">command-line layout tool</text:a>.</text:p>
                  </text:list-item>
                </text:list>
              </text:list-item>
            </text:list>
            <text:p text:style-name="Text_20_body">The following subpages first show how we can download and set up a layout server on our own, e.g. to provide layout inside a companies network. Further pages discuss the specific properties of either the SOAP- or HTTP-based solution. There is also a page on the supported graph formats.</text:p>
            <text:p text:style-name="Text_20_body">Then we get to know the API provided by KWebS, after which the integration of the service-based layout with KWebS into our own projects is discussed. The last section gives us a list of configuration options supported by the server of KWebS.</text:p>
            <text:list xml:id="list3427428438" text:style-name="L3">
              <text:list-item>
                <text:p text:style-name="P12"><text:a xlink:type="simple" xlink:href="https://wiki.rtsys.informatik.uni-kiel.de/bin/view/KIELER/Discontinued%20Projects/Web%20Services%20%28KWebS%29/KWebS%20Server/Setting%20up%20Your%20Own%20Server/" text:style-name="Internet_20_link" text:visited-style-name="Visited_20_Internet_20_Link">Setting up your own server</text:a></text:p>
              </text:list-item>
              <text:list-item>
                <text:p text:style-name="P12"><text:a xlink:type="simple" xlink:href="https://wiki.rtsys.informatik.uni-kiel.de/bin/view/KIELER/Discontinued%20Projects/Web%20Services%20%28KWebS%29/HTTP-based%20Service/" text:style-name="Internet_20_link" text:visited-style-name="Visited_20_Internet_20_Link">HTTP-based</text:a></text:p>
              </text:list-item>
              <text:list-item>
                <text:p text:style-name="P12"><text:a xlink:type="simple" xlink:href="https://wiki.rtsys.informatik.uni-kiel.de/bin/view/KIELER/Discontinued%20Projects/Web%20Services%20%28KWebS%29/SOAP-based%20Service/" text:style-name="Internet_20_link" text:visited-style-name="Visited_20_Internet_20_Link">SOAP-based</text:a></text:p>
              </text:list-item>
              <text:list-item>
                <text:p text:style-name="P11"><text:a xlink:type="simple" xlink:href="https://wiki.rtsys.informatik.uni-kiel.de/bin/view/KIELER/Discontinued%20Projects/Web%20Services%20%28KWebS%29/Graph%20Formats/" text:style-name="Internet_20_link" text:visited-style-name="Visited_20_Internet_20_Link">Graph Formats</text:a></text:p>
              </text:list-item>
            </text:list>
            <text:p text:style-name="Text_20_body"><text:a xlink:type="simple" xlink:href="https://wiki.rtsys.informatik.uni-kiel.de/bin/view/KIELER/Discontinued%20Projects/Web%20Services%20%28KWebS%29/Downloads%20-%20KIELER%20Layout%20Web%20Server/" text:style-name="Internet_20_link" text:visited-style-name="Visited_20_Internet_20_Link">Downloads - KIELER Layout Web Server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 - Web Services (KWebS) </dc:title>
    <meta:document-statistic meta:table-count="0" meta:image-count="0" meta:object-count="0" meta:page-count="1" meta:paragraph-count="21" meta:word-count="342" meta:character-count="2065" meta:non-whitespace-character-count="1749"/>
    <meta:generator>LibreOffice/7.3.7.2$Linux_X86_64 LibreOffice_project/30$Build-2</meta:generator>
    <meta:user-defined meta:name="language">en</meta:user-defined>
  </office:meta>
</office:document-meta>
</file>