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T1" style:family="text">
      <style:text-properties fo:color="#666666" loext:opacity="100%"/>
    </style:style>
    <style:style style:name="T2" style:family="text">
      <style:text-properties loext:padding="0.0193in" loext:border="0.06pt solid #ff0000"/>
    </style:style>
    <style:style style:name="T3" style:family="text">
      <style:text-properties fo:color="#008000" loext:opacity="100%" fo:font-weight="bold"/>
    </style:style>
    <style:style style:name="T4" style:family="text">
      <style:text-properties fo:color="#0000ff" loext:opacity="100%"/>
    </style:style>
    <style:style style:name="T5" style:family="text">
      <style:text-properties fo:color="#0000ff" loext:opacity="100%" fo:font-weight="bold"/>
    </style:style>
    <style:style style:name="T6" style:family="text">
      <style:text-properties fo:color="#408080" loext:opacity="100%" fo:font-style="italic"/>
    </style:style>
    <style:style style:name="T7" style:family="text">
      <style:text-properties fo:color="#ba2121" loext:opacity="100%"/>
    </style:style>
    <style:style style:name="T8" style:family="text">
      <style:text-properties fo:color="#b00040" loext:opacity="100%"/>
    </style:style>
    <style:style style:name="T9" style:family="text">
      <style:text-properties fo:color="#7d9029" loext:opacity="100%"/>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SOAP-based Service </text:p>
      <text:p text:style-name="Horizontal_20_Line"/>
      <text:p text:style-name="Horizontal_20_Line"/>
      <text:p text:style-name="P4">Page / - last modified by uru on 2023/07/11 10:33 </text:p>
      <text:p text:style-name="Horizontal_20_Line"/>
      <text:p text:style-name="P1">SOAP-based Service </text:p>
      <text:p text:style-name="P5">last modified by uru</text:p>
      <text:p text:style-name="P5">on 2023/07/11 10:33</text:p>
      <text:p text:style-name="P4"/>
      <text:p text:style-name="Horizontal_20_Line"/>
      <text:p text:style-name="P2">Table of Contents</text:p>
      <text:p text:style-name="P6"><text:a xlink:type="simple" xlink:href="#HHowtoUsetheService-BasedLayoutinYourProject" text:style-name="Internet_20_link" text:visited-style-name="Visited_20_Internet_20_Link">How to Use the Service-Based Layout in Your Project</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HowtoUsetheService-BasedLayoutinYourProject"/>How to Use the Service-Based Layout in Your Project</text:h>
            <text:p text:style-name="Text_20_body">One of the goals of KWebS is to provide the KIELER layout to a broader range of users by hiding its java nature behind a web service. As the server uses a SOAP web service, it describes the user interface in a platform independent way using the Web Service Description Language (WSDL). You can use this contract to automatically generate the code necessary to access the operations provided by KWebS. For example, if you have a java based project, you can use the tool wsimport:</text:p>
            <text:p text:style-name="Text_20_body">wsimport <text:span text:style-name="T1">-</text:span>p my<text:span text:style-name="T1">.</text:span>kwebs<text:span text:style-name="T1">.</text:span>client <text:span text:style-name="T1">-</text:span>keep http:<text:span text:style-name="T1">//</text:span>layout<text:span text:style-name="T1">.</text:span>rtsys<text:span text:style-name="T1">.</text:span>informatik<text:span text:style-name="T1">.</text:span>uni<text:span text:style-name="T1">-</text:span>kiel<text:span text:style-name="T1">.</text:span>de:<text:span text:style-name="T1">9442/</text:span>layout<text:span text:style-name="T2">?</text:span>wsdl</text:p>
            <text:p text:style-name="Text_20_body">Normally, wsimport will derive the package where it puts the generated classes into from the XML name space declared in the contract, but this will in general not fit to your needs. You can declare a different package with the <text:span text:style-name="Strong_20_Emphasis">-p</text:span> option, in the given example the classes will be generated to the package my.kwebs.client. The -keep option tells wsimport not to delete the generated java sources after it has compiled them to class files. As a last option, wsimport requires the contract from which it shall generate the code. This may be a file on your local computer, or as an alternative, wsimport can download it from the internet. The public demo service of KWebS is located at <text:a xlink:type="simple" xlink:href="http://layout.rtsys.informatik.uni-kiel.de:9442/layout" text:style-name="Internet_20_link" text:visited-style-name="Visited_20_Internet_20_Link"><text:span text:style-name="Strong_20_Emphasis">http://layout.rtsys.informatik.uni-kiel.de:9442/layout</text:span></text:a>, and you can access its contract by adding ?wsdl to this location.</text:p>
            <text:p text:style-name="Text_20_body">After code generation, you have a bunch of java source and class files. They contain the code necessary for invoking the service-based layout. The most important classes are LayoutService and LayoutServicePort. You need them to create a <text:span text:style-name="Emphasis">proxy</text:span> to the service:</text:p>
            <text:p text:style-name="P4"><text:span text:style-name="T3">package</text:span> <text:span text:style-name="T5">my.kwebs.client</text:span><text:span text:style-name="T1">;</text:span><text:line-break/><text:line-break/><text:span text:style-name="T3">import</text:span> <text:span text:style-name="T5">java.net.URL</text:span><text:span text:style-name="T1">;</text:span><text:line-break/><text:span text:style-name="T3">import</text:span> <text:span text:style-name="T5">javax.xml.namespace.QName</text:span><text:span text:style-name="T1">;</text:span><text:line-break/><text:line-break/><text:span text:style-name="T3">public</text:span> <text:span text:style-name="T3">class</text:span> <text:span text:style-name="T5">KWebSClient</text:span> <text:span text:style-name="T1">{</text:span><text:line-break/><text:line-break/>   <text:span text:style-name="T6">// The endpoint address the service is bound to<text:line-break/></text:span>   <text:span text:style-name="T3">private</text:span> <text:span text:style-name="T3">static</text:span> <text:span text:style-name="T3">final</text:span> String SERVICE_URL<text:line-break/>       <text:span text:style-name="T1">=</text:span> <text:span text:style-name="T7">"http://layout.rtsys.informatik.uni-kiel.de:9442/layout"</text:span><text:span text:style-name="T1">;</text:span><text:line-break/><text:line-break/>   <text:span text:style-name="T6">// The qualified name of the service interface<text:line-break/></text:span>   <text:span text:style-name="T3">private</text:span> <text:span text:style-name="T3">static</text:span> <text:span text:style-name="T3">final</text:span> String SERVICE_QNAME<text:line-break/>       <text:span text:style-name="T1">=</text:span> <text:span text:style-name="T7">"http://layout.rtsys.informatik.uni-kiel.de/layout"</text:span><text:span text:style-name="T1">;</text:span><text:line-break/><text:line-break/>   <text:span text:style-name="T6">// The name of the service<text:line-break/></text:span>   <text:span text:style-name="T3">private</text:span> <text:span text:style-name="T3">static</text:span> <text:span text:style-name="T3">final</text:span> String SERVICE_NAME<text:line-break/>       <text:span text:style-name="T1">=</text:span> <text:span text:style-name="T7">"LayoutService"</text:span><text:span text:style-name="T1">;</text:span><text:line-break/><text:line-break/>   <text:span text:style-name="T6">/**<text:line-break/>     * Entry point of the client application<text:line-break/>     */</text:span><text:line-break/>   <text:span text:style-name="T3">public</text:span> <text:span text:style-name="T3">static</text:span> <text:span text:style-name="T8">void</text:span> <text:span text:style-name="T4">main</text:span><text:span text:style-name="T1">(</text:span><text:span text:style-name="T3">final</text:span> String args<text:span text:style-name="T1">[])</text:span> <text:span text:style-name="T1">{</text:span><text:line-break/><text:line-break/>       <text:span text:style-name="T3">try</text:span> <text:span text:style-name="T1">{</text:span><text:line-break/><text:line-break/>           <text:span text:style-name="T6">// Connect to the service<text:line-break/></text:span>           LayoutService layoutService <text:span text:style-name="T1">=</text:span> <text:span text:style-name="T3">new</text:span> LayoutService<text:span text:style-name="T1">(</text:span><text:line-break/>               <text:span text:style-name="T3">new</text:span> URL<text:span text:style-name="T1">(</text:span>SERVICE_URL <text:span text:style-name="T1">+</text:span> <text:span text:style-name="T7">"?wsdl"</text:span><text:span text:style-name="T1">),</text:span><text:line-break/>               <text:span text:style-name="T3">new</text:span> QName<text:span text:style-name="T1">(</text:span>SERVICE_QNAME<text:span text:style-name="T1">,</text:span> SERVICE_NAME<text:span text:style-name="T1">)</text:span><text:line-break/>           <text:span text:style-name="T1">);</text:span><text:line-break/><text:line-break/>           <text:span text:style-name="T6">// Create a proxy to access its operations<text:line-break/></text:span>           LayoutServicePort layoutServicePort <text:span text:style-name="T1">=</text:span> layoutService<text:span text:style-name="T1">.</text:span><text:span text:style-name="T9">getLayoutServicePort</text:span><text:span text:style-name="T1">();</text:span><text:line-break/><text:line-break/>           <text:span text:style-name="T6">// Create the serial notation of the source graph<text:line-break/></text:span>           String graph <text:span text:style-name="T1">=</text:span> <text:span text:style-name="T1">...</text:span><text:line-break/><text:line-break/>           <text:span text:style-name="T6">// Call the "graphLayout" operation of the service. As result you get the<text:line-break/></text:span>           <text:span text:style-name="T6">// serial notation of the layouted graph in the same serial notation as<text:line-break/></text:span>           <text:span text:style-name="T6">// you used for invoking the layout.<text:line-break/></text:span>           String layout <text:span text:style-name="T1">=</text:span> layoutServicePort<text:span text:style-name="T1">.</text:span><text:span text:style-name="T9">graphLayout</text:span><text:span text:style-name="T1">(</text:span><text:line-break/>                graph<text:span text:style-name="T1">,</text:span>                     <text:span text:style-name="T6">// the source model<text:line-break/></text:span>               <text:span text:style-name="T7">"de.cau.cs.kieler.kgraph"</text:span><text:span text:style-name="T1">,</text:span> <text:span text:style-name="T6">// we use the KGraph format<text:line-break/></text:span>               <text:span text:style-name="T3">null</text:span><text:span text:style-name="T1">,</text:span>                      <text:span text:style-name="T6">// we want the result in KGraph format<text:line-break/></text:span>               <text:span text:style-name="T3">null</text:span>                       <text:span text:style-name="T6">// we don't declare any options<text:line-break/></text:span>           <text:span text:style-name="T1">);</text:span><text:line-break/><text:line-break/>       <text:span text:style-name="T6">// Handle exceptions here<text:line-break/></text:span>       <text:span text:style-name="T1">}</text:span> <text:span text:style-name="T3">catch</text:span> <text:span text:style-name="T1">(</text:span><text:span text:style-name="T3">final</text:span> Exception e<text:span text:style-name="T1">)</text:span> <text:span text:style-name="T1">{</text:span><text:line-break/>            e<text:span text:style-name="T1">.</text:span><text:span text:style-name="T9">printStackTrace</text:span><text:span text:style-name="T1">();</text:span><text:line-break/>       <text:span text:style-name="T1">}</text:span><text:line-break/><text:line-break/>   <text:span text:style-name="T1">}</text:span><text:line-break/><text:line-break/><text:span text:style-name="T1">}</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SOAP-based Service - SOAP-based Service </dc:title>
    <meta:document-statistic meta:table-count="0" meta:image-count="0" meta:object-count="0" meta:page-count="1" meta:paragraph-count="13" meta:word-count="504" meta:character-count="3700" meta:non-whitespace-character-count="2808"/>
    <meta:generator>LibreOffice/7.3.7.2$Linux_X86_64 LibreOffice_project/30$Build-2</meta:generator>
    <meta:user-defined meta:name="language">en</meta:user-defined>
  </office:meta>
</office:document-meta>
</file>