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paragraph-properties fo:margin-left="0.3126in" fo:margin-right="0in"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WebS Server - Setting up Your Own Server </text:p>
      <text:p text:style-name="Horizontal_20_Line"/>
      <text:p text:style-name="Horizontal_20_Line"/>
      <text:p text:style-name="P4">Page / - last modified by Alexander Schulz-Rosengarten on 2023/07/11 10:33 </text:p>
      <text:p text:style-name="Horizontal_20_Line"/>
      <text:p text:style-name="P1">Setting up Your Own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ownloadandInstallation" text:style-name="Internet_20_link" text:visited-style-name="Visited_20_Internet_20_Link">Download and Installation</text:a></text:p>
      <text:p text:style-name="P6"><text:a xlink:type="simple" xlink:href="#HSettingrequiredconfigurationoptions" text:style-name="Internet_20_link" text:visited-style-name="Visited_20_Internet_20_Link">Setting required configuration options</text:a></text:p>
      <text:p text:style-name="P7"><text:a xlink:type="simple" xlink:href="#HUsingtheStart2FStopScripts" text:style-name="Internet_20_link" text:visited-style-name="Visited_20_Internet_20_Link">Using the Start/Stop Scrip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DownloadandInstallation"/>Download and Installation</text:p>
            <text:p text:style-name="Text_20_body">If you want to use service-based layout inside your network, you can download the latest build of the server that fits to your platform from</text:p>
            <text:p text:style-name="P9"><text:a xlink:type="simple" xlink:href="http://www.informatik.uni-kiel.de/rtsys/kieler/downloads/tools-libraries/" text:style-name="Internet_20_link" text:visited-style-name="Visited_20_Internet_20_Link">http://www.informatik.uni-kiel.de/rtsys/kieler/downloads/tools-libraries/</text:a></text:p>
            <text:p text:style-name="Text_20_body">The other things you need to run the server are:</text:p>
            <text:list xml:id="list381641781" text:style-name="L1">
              <text:list-item>
                <text:p text:style-name="P11">a java runtime environment, preferably the latest release of version 6 (<text:a xlink:type="simple" xlink:href="http://www.oracle.com/technetwork/java/javase/downloads/" text:style-name="Internet_20_link" text:visited-style-name="Visited_20_Internet_20_Link">http://www.oracle.com/technetwork/java/javase/downloads/</text:a>),</text:p>
              </text:list-item>
              <text:list-item>
                <text:p text:style-name="P11">the latest release of the reference implementation of JAX-WS, currently version 2.2.6 (<text:a xlink:type="simple" xlink:href="http://jax-ws.java.net/" text:style-name="Internet_20_link" text:visited-style-name="Visited_20_Internet_20_Link">http://jax-ws.java.net/</text:a>), and</text:p>
              </text:list-item>
              <text:list-item>
                <text:p text:style-name="P10">the current version of graphviz (<text:a xlink:type="simple" xlink:href="http://www.graphviz.org/Download.php" text:style-name="Internet_20_link" text:visited-style-name="Visited_20_Internet_20_Link">http://www.graphviz.org/Download.php</text:a>).</text:p>
              </text:list-item>
            </text:list>
            <text:p text:style-name="Text_20_body">Note for Mac OS Users</text:p>
            <text:p text:style-name="Text_20_body">In case you start the server under Mac OS and have Security issues, try this <text:a xlink:type="simple" xlink:href="http://webapp.rtsys:8083/bin/create/KIELER/Discontinued%20Projects/Web%20Services%20%28KWebS%29/KWebS%20Server/Setting%20up%20Your%20Own%20Server/KIELER%20Pragmatics%20Release%200.11.0?parent=KIELER.Discontinued+Projects.Web+Services+%28KWebS%29.KWebS+Server.Setting+up+Your+Own+Server.WebHome" text:style-name="Internet_20_link" text:visited-style-name="Visited_20_Internet_20_Link">fix </text:a>described in the <text:span text:style-name="Emphasis">Viewing Ptolemy Models</text:span> section.</text:p>
            <text:p text:style-name="Text_20_body">The server of KWebS is implemented in java. Therefore we begin the installation with the java runtime environment. The server uses a SOAP web service based on JAX-WS and the java platform comes with support for JAX-WS already. The included version is quite old, therefore, after you installed the java runtime, you need to update the built-in version by using the endorsed-mechanism from java:</text:p>
            <text:list xml:id="list417134248" text:style-name="L2">
              <text:list-item>
                <text:p text:style-name="P13">create a folder named endorsed in the lib-directory of the java runtime, and</text:p>
              </text:list-item>
              <text:list-item>
                <text:p text:style-name="P12">extract the JAR-files from the JAX-WS reference implementation to the endorsed-folder.</text:p>
              </text:list-item>
            </text:list>
            <text:p text:style-name="Text_20_body">Now the java runtime uses the current version of JAX-WS. When you have finished the java installation you continue by setting up the graphviz package. Then it is time to install and configure the server of KWebS. You begin by extracting the downloaded archive to the location you prefer. Now you can start the server by executing the kwebs binary, but it will not be fully operational because you have to set some installation dependent options. Therefore, the next step is the configuration of the server.</text:p>
            <text:p text:style-name="Heading_20_1"><text:bookmark text:name="HSettingrequiredconfigurationoptions"/>Setting required configuration options</text:p>
            <text:p text:style-name="Text_20_body">The server supports a set of configuration options. They are listed in <text:a xlink:type="simple" xlink:href="http://webapp.rtsys:8083/bin/view/KIELER/Discontinued%20Projects/Web%20Services%20%28KWebS%29/KWebS%20Server/Configuration%20Options%20for%20the%20Server/" text:style-name="Internet_20_link" text:visited-style-name="Visited_20_Internet_20_Link">Configuration options for the server</text:a>. For most of these the <text:span text:style-name="Emphasis">default configuration</text:span>, which is part of the server, defines a default value. The one option that depends on your installation is the path to the dot executable of the Graphviz package. Therefore you need to tell the server where it can find the package. In order to do so, you use the <text:span text:style-name="Emphasis">provider configuration</text:span>. It is located in the file kwebs.user in the root folder where you extracted the server to. For example, in the following listing the executable is located at /usr/bin/dot:</text:p>
            <text:p text:style-name="Text_20_body"><text:span text:style-name="T1"># Use this option to configure the path to the graphviz dot executable<text:line-break/></text:span>de.cau.cs.kieler.kwebs.graphviz.path<text:span text:style-name="T2">=</text:span>/usr/bin/dot</text:p>
            <text:p text:style-name="Text_20_body">The next step is to decide which <text:span text:style-name="Emphasis">service variants</text:span> you want to provide. There are two of them (plus the HTTP Post which is available via the support server):</text:p>
            <text:list xml:id="list1620308674" text:style-name="L3">
              <text:list-item>
                <text:p text:style-name="P15">SOAP over HTTP,</text:p>
              </text:list-item>
              <text:list-item>
                <text:p text:style-name="P14">SOAP over HTTPS</text:p>
              </text:list-item>
            </text:list>
            <text:p text:style-name="Text_20_body">As the following listing shows, you can define the variants to be published by the server in the provider configuration. In the given example, SOAP over HTTP is available:</text:p>
            <text:p text:style-name="Text_20_body"><text:span text:style-name="T1"># Use this option to configure whether the JAXWS layout will be published HTTP based<text:line-break/></text:span>de.cau.cs.kieler.kwebs.jaxws.publishHttp<text:span text:style-name="T2">=</text:span><text:span text:style-name="T3">true</text:span><text:line-break/><text:line-break/><text:span text:style-name="T1"># Use this option to configure whether the JAXWS layout will be published HTTPS based<text:line-break/></text:span>de.cau.cs.kieler.kwebs.jaxws.publishHttps<text:span text:style-name="T2">=</text:span><text:span text:style-name="T3">false</text:span></text:p>
            <text:p text:style-name="Text_20_body">The next step is to define how the variants are being published. All variants per default only accept requests from localhost. In order to make them publicly available you need to configure from which IPs the variants are accepting requests from. You can also define the port a variant is listening on and the HTTP context it is bound to. In the following example they are accepting requests from 0.0.0.0, meaning that they accept incoming requests from any client. The SOAP over HTTP variant is bound to port 8442 and the context layout.</text:p>
            <text:p text:style-name="Text_20_body"><text:span text:style-name="T1"># Use this option to configure the address, port and context under<text:line-break/># which the SOAP variant will be published over HTTP<text:line-break/></text:span>de.cau.cs.kieler.kwebs.jaxws.httpAddress<text:span text:style-name="T2">=</text:span>http://0.0.0.0:8442/layout</text:p>
            <text:p text:style-name="Text_20_body">If you decide to publish the SOAP over HTTPS variant you need a server certificate in order to secure the connection. While a certificate that has been officially signed by a Certificate Authority (CA) is preferable, the server provides a java key store containing a self signed certificate. It is located in the folder server/kwebs/security/keystores beneath the root directory of your server installation, the name of the key store is server.jks. Furthermore, due to the nature of the SSL-implementation of the java platform, the server provides the corresponding client trust store that clients can use to add the server certificate to the list of certificates the java runtime implicitly trusts (client.jks). The server also contains a script (GenerateCertsAndKeystores.sh) that allows you to generate these by yourself. You can find it in the folder server/cmd beneath the root directory of your server installation. The script requires the presence of OpenSSL (<text:a xlink:type="simple" xlink:href="http://www.openssl.org/" text:style-name="Internet_20_link" text:visited-style-name="Visited_20_Internet_20_Link">http://www.openssl.org/</text:a>). While it is generally already installed on Linux platforms, for a Windows based server you need to download and install the OpenSSL toolkit (<text:a xlink:type="simple" xlink:href="http://www.openssl.org/related/binaries.html" text:style-name="Internet_20_link" text:visited-style-name="Visited_20_Internet_20_Link">http://www.openssl.org/related/binaries.html</text:a>).</text:p>
            <text:p text:style-name="Text_20_body">The server needs to know the location of the key store containing your certificate and the password required to access it. The following listing shows how you can configure these options:</text:p>
            <text:p text:style-name="Text_20_body"><text:span text:style-name="T1"># Use this option to configure the path to your servers key store<text:line-break/></text:span>de.cau.cs.kieler.kwebs.httpsKeystore.jks.path<text:span text:style-name="T2">=</text:span>security/my.jks<text:line-break/><text:line-break/><text:span text:style-name="T1"># Use this option to configure the password for your servers key store<text:line-break/></text:span>de.cau.cs.kieler.kwebs.httpsKeystore.jks.pass<text:span text:style-name="T2">=</text:span>MyPassword</text:p>
            <text:p text:style-name="Text_20_body">In the given example the key store is located at security/my.jks relative to the servers root directory and the password is MyPassword.</text:p>
            <text:h text:style-name="Heading_20_2" text:outline-level="2"><text:bookmark text:name="HUsingtheStart2FStopScripts"/>Using the Start/Stop Scripts</text:h>
            <text:p text:style-name="Text_20_body">After an initial start of the kwebs binary, kwebs_start.* and kwebs_stop.* scripts will be unpacked to the root directory. They can be used to properly start and stop the server via a management application. The application can only be contacted via local host. For the stop script to work properly the correct password and keystore have to be passed. The default values are shown next.</text:p>
            <text:p text:style-name="P4"><text:span text:style-name="T2">-</text:span>kp<text:span text:style-name="T2">=</text:span>mserver <text:span text:style-name="T2">-</text:span>kl<text:span text:style-name="T2">=</text:span>server<text:span text:style-name="T2">/</text:span>kwebs<text:span text:style-name="T2">/</text:span><text:span text:style-name="T4">security</text:span><text:span text:style-name="T2">/</text:span>keystores<text:span text:style-name="T2">/</text:span>mserver.jk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Setting up Your Own Server - Setting up Your Own Server </dc:title>
    <meta:document-statistic meta:table-count="0" meta:image-count="0" meta:object-count="0" meta:page-count="1" meta:paragraph-count="39" meta:word-count="987" meta:character-count="6486" meta:non-whitespace-character-count="5540"/>
    <meta:generator>LibreOffice/7.3.7.2$Linux_X86_64 LibreOffice_project/30$Build-2</meta:generator>
    <meta:user-defined meta:name="language">en</meta:user-defined>
  </office:meta>
</office:document-meta>
</file>