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2909945006" text:style-name="L1">
              <text:list-item>
                <text:p text:style-name="P8">The KIELER <text:a xlink:type="simple" xlink:href="https://wiki.rtsys.informatik.uni-kiel.de/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s://wiki.rtsys.informatik.uni-kiel.de/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