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Graph Formats </text:p>
      <text:p text:style-name="Horizontal_20_Line"/>
      <text:p text:style-name="Horizontal_20_Line"/>
      <text:p text:style-name="P4">Page / - last modified by Alexander Schulz-Rosengarten on 2023/07/11 10:33 </text:p>
      <text:p text:style-name="Horizontal_20_Line"/>
      <text:p text:style-name="P1">Graph Formats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t the moment, KWebS supports the following formats:</text:p>
            <text:list xml:id="list3584716688" text:style-name="L1">
              <text:list-item>
                <text:p text:style-name="P8">The KIELER <text:a xlink:type="simple" xlink:href="http://webapp.rtsys:8083/bin/view/KIELER/Discontinued%20Projects/Infrastructure%20for%20Meta%20Layout%20%28KIML%29/KGraph%20Meta%20Model/" text:style-name="Internet_20_link" text:visited-style-name="Visited_20_Internet_20_Link">KGraph</text:a> in its XML Metadata Interchange (XMI) notation, the identifier is de.cau.cs.kieler.kgraph</text:p>
              </text:list-item>
              <text:list-item>
                <text:p text:style-name="P8">The KIELER <text:a xlink:type="simple" xlink:href="http://webapp.rtsys:8083/bin/view/KIELER/Discontinued%20Projects/Web%20Services%20%28KWebS%29/Graph%20Formats/JSON%20Graph%20Format/" text:style-name="Internet_20_link" text:visited-style-name="Visited_20_Internet_20_Link">JSON Graph Format</text:a> based on the JavaScript Object Notation format, the identifier org.json</text:p>
              </text:list-item>
              <text:list-item>
                <text:p text:style-name="P8">Graphviz DOT (<text:a xlink:type="simple" xlink:href="http://www.graphviz.org/content/dot-language" text:style-name="Internet_20_link" text:visited-style-name="Visited_20_Internet_20_Link">http://www.graphviz.org/content/dot-language</text:a>), the identifier is org.graphviz.dot</text:p>
              </text:list-item>
              <text:list-item>
                <text:p text:style-name="P8">GraphML (<text:a xlink:type="simple" xlink:href="http://graphml.graphdrawing.org/specification.html" text:style-name="Internet_20_link" text:visited-style-name="Visited_20_Internet_20_Link">http://graphml.graphdrawing.org/specification.html</text:a>), the identifier is org.graphdrawing.graphml</text:p>
              </text:list-item>
              <text:list-item>
                <text:p text:style-name="P8">Open Graph Markup Language (OGML) (<text:a xlink:type="simple" xlink:href="https://eldorado.tu-dortmund.de/bitstream/2003/23280/1/Endbericht_PG478.pdf" text:style-name="Internet_20_link" text:visited-style-name="Visited_20_Internet_20_Link">https://eldorado.tu-dortmund.de/bitstream/2003/23280/1/Endbericht_PG478.pdf</text:a>), the identifier is net.ogdf.ogml</text:p>
              </text:list-item>
              <text:list-item>
                <text:p text:style-name="P8">Matrix Market (<text:a xlink:type="simple" xlink:href="http://math.nist.gov/MatrixMarket/reports/MMformat.ps" text:style-name="Internet_20_link" text:visited-style-name="Visited_20_Internet_20_Link">http://math.nist.gov/MatrixMarket/reports/MMformat.ps</text:a>), the identifier is gov.nist.math.matrix</text:p>
              </text:list-item>
              <text:list-item>
                <text:p text:style-name="P8">GML (<text:a xlink:type="simple" xlink:href="http://www.fim.uni-passau.de/en/fim/faculty/chairs/theoretische-informatik/projects.html" text:style-name="Internet_20_link" text:visited-style-name="Visited_20_Internet_20_Link">http://www.fim.uni-passau.de/en/fim/faculty/chairs/theoretische-informatik/projects.html</text:a>), the identifier is de.uni-passau.fim.gml</text:p>
              </text:list-item>
              <text:list-item>
                <text:p text:style-name="P7">SVG (<text:a xlink:type="simple" xlink:href="http://www.w3.org/Graphics/SVG/" text:style-name="Internet_20_link" text:visited-style-name="Visited_20_Internet_20_Link">http://www.w3.org/Graphics/SVG/</text:a>), the identifier is org.w3.svg (only for output)</text:p>
              </text:list-item>
            </text:list>
            <text:p text:style-name="Text_20_body"> </text:p>
            <text:p text:style-name="Text_20_body">We recommend to use KGraph where possible. For the HTTP-based service we recommend to use JSON.</text:p>
            <text:p text:style-name="Text_20_body">For internal usage we convert all formats to the KGraph format and backwards. For some of the formats the conversions are not exhaustive. Feel free to contact us if you experience any weir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Graph Formats - Graph Formats </dc:title>
    <meta:document-statistic meta:table-count="0" meta:image-count="0" meta:object-count="0" meta:page-count="1" meta:paragraph-count="18" meta:word-count="170" meta:character-count="1441" meta:non-whitespace-character-count="1292"/>
    <meta:generator>LibreOffice/7.3.7.2$Linux_X86_64 LibreOffice_project/30$Build-2</meta:generator>
    <meta:user-defined meta:name="language">en</meta:user-defined>
  </office:meta>
</office:document-meta>
</file>