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P9" style:family="paragraph" style:parent-style-name="Text_20_body" style:list-style-name="L2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Services (KWebS) - Downloads - KIELER Layout Web Server </text:p>
      <text:p text:style-name="Horizontal_20_Line"/>
      <text:p text:style-name="Horizontal_20_Line"/>
      <text:p text:style-name="P4">Page / - last modified by Richard Kreissig on 2023/09/14 10:34 </text:p>
      <text:p text:style-name="Horizontal_20_Line"/>
      <text:p text:style-name="P1">Downloads - KIELER Layout Web Server </text:p>
      <text:p text:style-name="P5">last modified by Richard Kreissig</text:p>
      <text:p text:style-name="P5">on 2023/09/14 10:34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Headless Eclipse application for running a web server for the <text:a xlink:type="simple" xlink:href="http://rtsys.informatik.uni-kiel.de/confluence/x/nQEF" text:style-name="Internet_20_link" text:visited-style-name="Visited_20_Internet_20_Link">KIELER graph layout service</text:a>. The server includes the <text:a xlink:type="simple" xlink:href="http://rtsys.informatik.uni-kiel.de/confluence/x/kAEF" text:style-name="Internet_20_link" text:visited-style-name="Visited_20_Internet_20_Link">KIELER layouters</text:a>, <text:a xlink:type="simple" xlink:href="http://www.graphviz.org/" text:style-name="Internet_20_link" text:visited-style-name="Visited_20_Internet_20_Link">Graphviz</text:a>, and <text:a xlink:type="simple" xlink:href="http://www.ogdf.net/" text:style-name="Internet_20_link" text:visited-style-name="Visited_20_Internet_20_Link">OGDF</text:a>. A nightly built version of the server is running its service at <text:a xlink:type="simple" xlink:href="http://layout.rtsys.informatik.uni-kiel.de:9442/layout" text:style-name="Internet_20_link" text:visited-style-name="Visited_20_Internet_20_Link">http://layout.rtsys.informatik.uni-kiel.de:9442/layout</text:a> (see <text:a xlink:type="simple" xlink:href="http://layout.rtsys.informatik.uni-kiel.de:9444/index.html" text:style-name="Internet_20_link" text:visited-style-name="Visited_20_Internet_20_Link">generated info page</text:a>).</text:p>
            <text:p text:style-name="Text_20_body"><text:span text:style-name="Strong_20_Emphasis">Release</text:span></text:p>
            <text:p text:style-name="Text_20_body">KWebS Sever v. 0.3.0 (53 MB). Available platforms:</text:p>
            <text:list xml:id="list3914313587" text:style-name="L1">
              <text:list-item>
                <text:p text:style-name="P8">Linux: <text:a xlink:type="simple" xlink:href="http://rtsys.informatik.uni-kiel.de/%7Ekieler/files/tools/kwebs-server_0.3.0.v201312190420-linux.gtk.x86.zip" text:style-name="Internet_20_link" text:visited-style-name="Visited_20_Internet_20_Link">x86 32bit</text:a> or <text:a xlink:type="simple" xlink:href="http://rtsys.informatik.uni-kiel.de/%7Ekieler/files/tools/kwebs-server_0.3.0.v201312190420-linux.gtk.x86_64.zip" text:style-name="Internet_20_link" text:visited-style-name="Visited_20_Internet_20_Link">x86 64bit</text:a></text:p>
              </text:list-item>
              <text:list-item>
                <text:p text:style-name="P8">Mac OS X: <text:a xlink:type="simple" xlink:href="http://rtsys.informatik.uni-kiel.de/%7Ekieler/files/tools/kwebs-server_0.3.0.v201312190420-macosx.cocoa.x86.zip" text:style-name="Internet_20_link" text:visited-style-name="Visited_20_Internet_20_Link">x86 32bit</text:a> or <text:a xlink:type="simple" xlink:href="http://rtsys.informatik.uni-kiel.de/%7Ekieler/files/tools/kwebs-server_0.3.0.v201312190420-macosx.cocoa.x86_64.zip" text:style-name="Internet_20_link" text:visited-style-name="Visited_20_Internet_20_Link">x86 64bit</text:a></text:p>
              </text:list-item>
              <text:list-item>
                <text:p text:style-name="P7">Windows: <text:a xlink:type="simple" xlink:href="http://rtsys.informatik.uni-kiel.de/%7Ekieler/files/tools/kwebs-server_0.3.0.v201312190420-win32.win32.x86.zip" text:style-name="Internet_20_link" text:visited-style-name="Visited_20_Internet_20_Link">x86 32bit</text:a> or <text:a xlink:type="simple" xlink:href="http://rtsys.informatik.uni-kiel.de/%7Ekieler/files/tools/kwebs-server_0.3.0.v201312190420-win32.win32.x86_64.zip" text:style-name="Internet_20_link" text:visited-style-name="Visited_20_Internet_20_Link">x86 64bit</text:a></text:p>
              </text:list-item>
            </text:list>
            <text:p text:style-name="Text_20_body"><text:span text:style-name="Strong_20_Emphasis">Nightly Build</text:span></text:p>
            <text:list xml:id="list3814459205" text:style-name="L2">
              <text:list-item>
                <text:p text:style-name="P9"><text:a xlink:type="simple" xlink:href="http://rtsys.informatik.uni-kiel.de/~kieler/files/nightly/kwebs/" text:style-name="Internet_20_link" text:visited-style-name="Visited_20_Internet_20_Link">http://rtsys.informatik.uni-kiel.de/~kieler/files/nightly/kwebs/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Web Services (KWebS).Downloads - KIELER Layout Web Server - Downloads - KIELER Layout Web Server </dc:title>
    <meta:document-statistic meta:table-count="0" meta:image-count="0" meta:object-count="0" meta:page-count="1" meta:paragraph-count="14" meta:word-count="114" meta:character-count="757" meta:non-whitespace-character-count="658"/>
    <meta:generator>LibreOffice/7.3.7.2$Linux_X86_64 LibreOffice_project/30$Build-2</meta:generator>
    <meta:user-defined meta:name="language">en</meta:user-defined>
  </office:meta>
</office:document-meta>
</file>