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yout Algorithms (KLay) - KLay Planar </text:p>
      <text:p text:style-name="Horizontal_20_Line"/>
      <text:p text:style-name="Horizontal_20_Line"/>
      <text:p text:style-name="P4">Page / - last modified by Richard Kreissig on 2023/09/14 10:23 </text:p>
      <text:p text:style-name="Horizontal_20_Line"/>
      <text:p text:style-name="P1">KLay Planar </text:p>
      <text:p text:style-name="P5">last modified by Richard Kreissig</text:p>
      <text:p text:style-name="P5">on 2023/09/14 10:2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1280738762" text:style-name="L1">
              <text:list-item>
                <text:p text:style-name="P9">Ole Claußen, <text:span text:style-name="Emphasis">Implementing an algorithm for orthogonal graph layout</text:span>, September 2010 (<text:a xlink:type="simple" xlink:href="http://rtsys.informatik.uni-kiel.de/~biblio/downloads/theses/ocl-bt.pdf" text:style-name="Internet_20_link" text:visited-style-name="Visited_20_Internet_20_Link">pdf</text:a>)</text:p>
              </text:list-item>
              <text:list-item>
                <text:p text:style-name="P8">Christian Kutschmar, <text:span text:style-name="Emphasis">Planarisierung von Hypergraphen</text:span>, September 2010 (<text:a xlink:type="simple" xlink:href="http://rtsys.informatik.uni-kiel.de/~biblio/downloads/theses/cku-bt.pdf" text:style-name="Internet_20_link" text:visited-style-name="Visited_20_Internet_20_Link">pdf</text:a>)</text:p>
              </text:list-item>
            </text:list>
            <text:list xml:id="list2063979833" text:style-name="L2">
              <text:list-item>
                <text:p text:style-name="P10">Paul Klose, <text:span text:style-name="Emphasis">A generic framework for topology-shape-metrics-based layout</text:span>, October 2012 (<text:a xlink:type="simple" xlink:href="http://rtsys.informatik.uni-kiel.de/~biblio/downloads/theses/pkl-mt.pdf" text:style-name="Internet_20_link" text:visited-style-name="Visited_20_Internet_20_Link">pdf</text:a>)</text:p>
              </text:list-item>
            </text:list>
            <text:p text:style-name="Text_20_body">KLay Planar encompasses planarization based layout algorithms. The main approach employed here is the <text:span text:style-name="Emphasis">topology-shape-metrics</text:span> approach, which consists of the following phases:</text:p>
            <text:list xml:id="list2322106969" text:style-name="L3">
              <text:list-item>
                <text:p text:style-name="P12">Planar subgraph - Remove edges until the resulting subgraph is planar. The goal is to minimize the number of removed edges.</text:p>
              </text:list-item>
              <text:list-item>
                <text:p text:style-name="P12">Edge insertion - Reinsert the previously removed edges and replace all resulting crossings by new dummy nodes. The result is a planar embedding (<text:span text:style-name="Emphasis">topology</text:span>). The goal is to minimize the number of introduced dummy nodes.</text:p>
              </text:list-item>
              <text:list-item>
                <text:p text:style-name="P12">Orthogonalization - Find an orthogonal form by computing a series left or right bends for each edge (<text:span text:style-name="Emphasis">shape</text:span>). The goal is to minimize the number of bends.</text:p>
              </text:list-item>
              <text:list-item>
                <text:p text:style-name="P11">Compaction - Determine specific coordinates for nodes and edge bend points (<text:span text:style-name="Emphasis">metrics</text:span>). The goal is to minimize the length of edge segments.</text:p>
              </text:list-item>
            </text:list>
            <text:p text:style-name="Text_20_body">The implementation is currently in progress..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.KLay Planar - KLay Planar </dc:title>
    <meta:document-statistic meta:table-count="0" meta:image-count="0" meta:object-count="0" meta:page-count="1" meta:paragraph-count="18" meta:word-count="207" meta:character-count="1345" meta:non-whitespace-character-count="1160"/>
    <meta:generator>LibreOffice/7.3.7.2$Linux_X86_64 LibreOffice_project/30$Build-2</meta:generator>
    <meta:user-defined meta:name="language">en</meta:user-defined>
  </office:meta>
</office:document-meta>
</file>