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2750283228" text:style-name="L1">
              <text:list-item>
                <text:p text:style-name="P9"><text:bookmark text:name="XWiki-cds-KlptB"/><text:a xlink:type="simple" xlink:href="https://wiki.rtsys.informatik.uni-kiel.de/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1456791154"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1834733056"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510399107"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3059372978"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2808824795"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