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807975698" text:style-name="L1">
              <text:list-item>
                <text:p text:style-name="P9"><text:bookmark text:name="XWiki-cds-KlptB"/><text:a xlink:type="simple" xlink:href="https://wiki.rtsys.informatik.uni-kiel.de/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2358707323"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2654865172"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1511498814"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852932510"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1154084109"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