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P14" style:family="paragraph" style:parent-style-name="Text_20_body" style:list-style-name="L4"/>
    <style:style style:name="P15" style:family="paragraph" style:parent-style-name="Text_20_body" style:list-style-name="L4">
      <style:paragraph-properties fo:margin-top="0in" fo:margin-bottom="0in" style:contextual-spacing="false"/>
    </style:style>
    <style:style style:name="P16" style:family="paragraph" style:parent-style-name="Text_20_body" style:list-style-name="L5"/>
    <style:style style:name="P17" style:family="paragraph" style:parent-style-name="Text_20_body" style:list-style-name="L5">
      <style:paragraph-properties fo:margin-top="0in" fo:margin-bottom="0in" style:contextual-spacing="false"/>
    </style:style>
    <style:style style:name="P18" style:family="paragraph" style:parent-style-name="Text_20_body" style:list-style-name="L6"/>
    <style:style style:name="P19" style:family="paragraph" style:parent-style-name="Text_20_body" style:list-style-name="L6">
      <style:paragraph-properties fo:margin-top="0in" fo:margin-bottom="0in" style:contextual-spacing="false"/>
    </style:style>
    <style:style style:name="T1" style:family="text">
      <style:text-properties fo:language="en" fo:country="US"/>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ayout Algorithms (KLay) - KLay Mr. Tree </text:p>
      <text:p text:style-name="Horizontal_20_Line"/>
      <text:p text:style-name="Horizontal_20_Line"/>
      <text:p text:style-name="P4">Page / - last modified by Richard Kreissig on 2023/09/14 10:23 </text:p>
      <text:p text:style-name="Horizontal_20_Line"/>
      <text:p text:style-name="P1">KLay Mr. Tree </text:p>
      <text:p text:style-name="P5">last modified by Richard Kreissig</text:p>
      <text:p text:style-name="P5">on 2023/09/14 10:23</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6"><text:a xlink:type="simple" xlink:href="#HOptions" text:style-name="Internet_20_link" text:visited-style-name="Visited_20_Internet_20_Link">Options</text:a></text:p>
      <text:p text:style-name="P6"><text:a xlink:type="simple" xlink:href="#HLiterature" text:style-name="Internet_20_link" text:visited-style-name="Visited_20_Internet_20_Link">Literature</text:a></text:p>
      <text:p text:style-name="P7"><text:a xlink:type="simple" xlink:href="#HFeatures" text:style-name="Internet_20_link" text:visited-style-name="Visited_20_Internet_20_Link">Features</text:a></text:p>
      <text:section text:style-name="Sect1" text:name="xwikimaincontainer">
        <text:p text:style-name="P8"/>
        <text:section text:style-name="Sect1" text:name="xwikimaincontainerinner">
          <text:p text:style-name="Text_20_body"/>
          <text:section text:style-name="Sect1" text:name="xwikicontent">
            <text:h text:style-name="Heading_20_2" text:outline-level="2"><text:bookmark text:name="HProjectOverview"/>Project Overview</text:h>
            <text:p text:style-name="Text_20_body">Responsible:</text:p>
            <text:list xml:id="list3996441453" text:style-name="L1">
              <text:list-item>
                <text:p text:style-name="P9"><text:bookmark text:name="XWiki-cds-KlptB"/><text:a xlink:type="simple" xlink:href="https://wiki.rtsys.informatik.uni-kiel.de/bin/view/XWiki/cds" text:style-name="Internet_20_link" text:visited-style-name="Visited_20_Internet_20_Link">@cds </text:a></text:p>
              </text:list-item>
            </text:list>
            <text:p text:style-name="Text_20_body">This project is all about developing a tree layout algorithm. <text:a xlink:type="simple" xlink:href="http://www.youtube.com/watch?v=DJnKm6ftPu0" text:style-name="Internet_20_link" text:visited-style-name="Visited_20_Internet_20_Link">We pity the fool</text:a> who doesn't use Mr. Tree Layout!</text:p>
            <text:p text:style-name="Text_20_body"><text:span text:style-name="Strong_20_Emphasis">Page Contents</text:span></text:p>
            <text:list xml:id="list2889300895" text:style-name="L2">
              <text:list-item>
                <text:list>
                  <text:list-item>
                    <text:p text:style-name="P11"><text:a xlink:type="simple" xlink:href="#HProjectOverview" text:style-name="Internet_20_link" text:visited-style-name="Visited_20_Internet_20_Link">Project Overview</text:a></text:p>
                  </text:list-item>
                  <text:list-item>
                    <text:p text:style-name="P11"><text:a xlink:type="simple" xlink:href="#HOptions" text:style-name="Internet_20_link" text:visited-style-name="Visited_20_Internet_20_Link">Options</text:a></text:p>
                  </text:list-item>
                  <text:list-item>
                    <text:p text:style-name="P11"><text:a xlink:type="simple" xlink:href="#HLiterature" text:style-name="Internet_20_link" text:visited-style-name="Visited_20_Internet_20_Link">Literature</text:a></text:p>
                  </text:list-item>
                  <text:list-item>
                    <text:p text:style-name="P10"><text:a xlink:type="simple" xlink:href="#HFeatures" text:style-name="Internet_20_link" text:visited-style-name="Visited_20_Internet_20_Link">Features</text:a></text:p>
                  </text:list-item>
                </text:list>
              </text:list-item>
            </text:list>
            <text:p text:style-name="Text_20_body">Mr. Tree is a layout algorithm for trees. It uses the algorithm from <text:a xlink:type="simple" xlink:href="http://dl.acm.org/citation.cfm?id=79026" text:style-name="Internet_20_link" text:visited-style-name="Visited_20_Internet_20_Link">A Node-Positioning Algorithm for General Trees, John Q.Walker II</text:a> to layout trees. To do this it uses four phases plus a pre-processing to build a corresponding data structure. The first phase "treeifying" transforms the given graph into a tree if necessary. To do this, edges which destroy the tree property will be removed and stored, so that they can be reinserted during a post processing. In the second phase "orderNodes" the nodes of each level are separated into leaves and inner nodes. Inner nodes are <text:span text:style-name="T1">arranged</text:span> into the middle of the level and then whitespace in the level is filled with leaves. The third phase "NodePlacer" uses the algorithm first mentioned from John Q.Walker II to compute the actual position of the nodes. The last phase routeEdges sets the positions for the edges corresponding to the positions of the nodes.</text:p>
            <text:p text:style-name="Text_20_body">Each phase uses intermediate processors for small computations on the graph. The corresponding processors are defined in each phase. Some are defined multiple times, but they are invoked only once between phases.</text:p>
            <text:h text:style-name="Heading_20_2" text:outline-level="2"><text:bookmark text:name="HOptions"/>Options</text:h>
            <text:p text:style-name="Text_20_body">Currently only the node weighting for the node order can be changed by  the user through the option: Weighting of Nodes</text:p>
            <text:p text:style-name="Text_20_body">The possibilities for "Weighting of Nodes" are:</text:p>
            <text:list xml:id="list2468870785" text:style-name="L3">
              <text:list-item>
                <text:p text:style-name="P13">DESCENDANTS: The weighting of a node is the number of nodes in the subtree starting at the corresponding node.</text:p>
              </text:list-item>
              <text:list-item>
                <text:p text:style-name="P12">FAN: The weighting of a node is the maximal number of nodes in the same level of the subtree starting at the corresponding node.</text:p>
              </text:list-item>
            </text:list>
            <text:h text:style-name="Heading_20_2" text:outline-level="2"><text:bookmark text:name="HLiterature"/>Literature</text:h>
            <text:p text:style-name="Text_20_body">Related publications:</text:p>
            <text:list xml:id="list3445986651" text:style-name="L4">
              <text:list-item>
                <text:p text:style-name="P15"><text:a xlink:type="simple" xlink:href="http://dl.acm.org/citation.cfm?id=79026" text:style-name="Internet_20_link" text:visited-style-name="Visited_20_Internet_20_Link">J. Q. Walker, II. 1990. A node-positioning algorithm for general trees. Softw. Pract. Exper. 20, 7 (July 1990)</text:a></text:p>
              </text:list-item>
              <text:list-item>
                <text:p text:style-name="P15"><text:a xlink:type="simple" xlink:href="http://cs.brown.edu/~rt/gdhandbook/chapters/trees.pdf" text:style-name="Internet_20_link" text:visited-style-name="Visited_20_Internet_20_Link">A. Rusu, Rowan University, Tree drawing algorithms</text:a></text:p>
              </text:list-item>
              <text:list-item>
                <text:p text:style-name="P14"><text:a xlink:type="simple" xlink:href="http://dl.acm.org/citation.cfm?id=376944&amp;coll=DL&amp;dl=GUIDE&amp;CFID=239149682&amp;CFTOKEN=43363665" text:style-name="Internet_20_link" text:visited-style-name="Visited_20_Internet_20_Link">Kaufmann, M., &amp; Wagner, D. (Eds.). (2001). Drawing graphs: methods and models (Vol. 2025). Springer</text:a></text:p>
              </text:list-item>
              <text:list-item>
                <text:p text:style-name="P14"><text:a xlink:type="simple" xlink:href="http://www.computer.org/csdl/trans/ts/1979/05/01702661-abs.html" text:style-name="Internet_20_link" text:visited-style-name="Visited_20_Internet_20_Link">Wetherell, C.S. and A. Shannon. Tidy Drawings of Trees. IEEE Trans- actions on Software Engineering SE-5, 5 (September 1979) 514-520.</text:a></text:p>
              </text:list-item>
            </text:list>
            <text:h text:style-name="Heading_20_2" text:outline-level="2"><text:bookmark text:name="HFeatures"/>Features</text:h>
            <text:p text:style-name="Text_20_body">Mr.Tree is a layout algorithm that lays out a graph in a tree layout. It contains the following features:</text:p>
            <text:list xml:id="list1397937500" text:style-name="L5">
              <text:list-item>
                <text:p text:style-name="P17">Support for graphs with cycles or other graphs that are hardly trees</text:p>
              </text:list-item>
              <text:list-item>
                <text:p text:style-name="P17">Support of aesthetic rules as described in Wetherell and Shannon </text:p>
              </text:list-item>
              <text:list-item>
                <text:p text:style-name="P16">Support of whitespace reduction</text:p>
              </text:list-item>
            </text:list>
            <text:p text:style-name="Text_20_body">Some other features that can be thought of being implemented in the future:</text:p>
            <text:list xml:id="list597847604" text:style-name="L6">
              <text:list-item>
                <text:p text:style-name="P19">Support for node and edge labels</text:p>
              </text:list-item>
              <text:list-item>
                <text:p text:style-name="P19">Support for different <text:span text:style-name="T1">weighting</text:span> <text:span text:style-name="T1">option</text:span></text:p>
              </text:list-item>
              <text:list-item>
                <text:p text:style-name="P19">Support for different edge routings</text:p>
              </text:list-item>
              <text:list-item>
                <text:p text:style-name="P18">Different kinds of tree layouts (top-down tree, left-to-right tree, radial tree...)</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Layout Algorithms (KLay).KLay Mr\. Tree - KLay Mr. Tree </dc:title>
    <meta:document-statistic meta:table-count="0" meta:image-count="0" meta:object-count="0" meta:page-count="1" meta:paragraph-count="42" meta:word-count="492" meta:character-count="2936" meta:non-whitespace-character-count="2498"/>
    <meta:generator>LibreOffice/7.3.7.2$Linux_X86_64 LibreOffice_project/30$Build-2</meta:generator>
    <meta:user-defined meta:name="language">en</meta:user-defined>
  </office:meta>
</office:document-meta>
</file>