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T1" style:family="text">
      <style:text-properties fo:language="en" fo:country="US"/>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Lay Mr. Tree - The Processors </text:p>
      <text:p text:style-name="Horizontal_20_Line"/>
      <text:p text:style-name="Horizontal_20_Line"/>
      <text:p text:style-name="P4">Page / - last modified by msp on 2023/07/11 10:33 </text:p>
      <text:p text:style-name="Horizontal_20_Line"/>
      <text:p text:style-name="P1">The Processors </text:p>
      <text:p text:style-name="P5">last modified by msp</text:p>
      <text:p text:style-name="P5">on 2023/07/11 10:33</text:p>
      <text:p text:style-name="P4"/>
      <text:p text:style-name="Horizontal_20_Line"/>
      <text:p text:style-name="P2">Table of Contents</text:p>
      <text:p text:style-name="P6"><text:a xlink:type="simple" xlink:href="#HCoordinateProcessor" text:style-name="Internet_20_link" text:visited-style-name="Visited_20_Internet_20_Link">Coordinate Processor</text:a></text:p>
      <text:p text:style-name="P6"><text:a xlink:type="simple" xlink:href="#HFanProcessor" text:style-name="Internet_20_link" text:visited-style-name="Visited_20_Internet_20_Link">Fan Processor</text:a></text:p>
      <text:p text:style-name="P6"><text:a xlink:type="simple" xlink:href="#HLevelHeightProcessor" text:style-name="Internet_20_link" text:visited-style-name="Visited_20_Internet_20_Link">LevelHeight Processor</text:a></text:p>
      <text:p text:style-name="P6"><text:a xlink:type="simple" xlink:href="#HNeighborsProcessor" text:style-name="Internet_20_link" text:visited-style-name="Visited_20_Internet_20_Link">Neighbors Processor</text:a></text:p>
      <text:p text:style-name="P6"><text:a xlink:type="simple" xlink:href="#HRootProcessor" text:style-name="Internet_20_link" text:visited-style-name="Visited_20_Internet_20_Link">Root Processor</text:a></text:p>
      <text:p text:style-name="P7"><text:a xlink:type="simple" xlink:href="#H28De-292FUntreeifyingProcessor" text:style-name="Internet_20_link" text:visited-style-name="Visited_20_Internet_20_Link">(De-)/Untreeifying Processor</text:a></text:p>
      <text:section text:style-name="Sect1" text:name="xwikimaincontainer">
        <text:p text:style-name="P8"/>
        <text:section text:style-name="Sect1" text:name="xwikimaincontainerinner">
          <text:p text:style-name="Text_20_body"/>
          <text:section text:style-name="Sect1" text:name="xwikicontent">
            <text:p text:style-name="Text_20_body"><text:span text:style-name="T1">This page gives an</text:span> overview of the processors and their functions. Processors run between the main phases of the algorithm to solve some problems or just to calculate some simple values that are necessary for the next phases.</text:p>
            <text:h text:style-name="Heading_20_2" text:outline-level="2"><text:bookmark text:name="HCoordinateProcessor"/>Coordinate Processor</text:h>
            <text:p text:style-name="Text_20_body">A processor which sets the final coordinates for each node in a given graph. The property XCOOR has to be set before this processor is called. Since it sets the final coordinates of each nodes it is invoked after the Node Placer has done its work.</text:p>
            <text:h text:style-name="Heading_20_2" text:outline-level="2"><text:bookmark text:name="HFanProcessor"/>Fan Processor</text:h>
            <text:p text:style-name="Text_20_body">This is a processor that computes the maximal fan out for each node in the given graph. The maximal fan out of a node is the maximal number of descendants it has got in one level. This is an attribute that is needed by the Node Orderer and hence the Fan Processor runs right before that phase.</text:p>
            <text:h text:style-name="Heading_20_2" text:outline-level="2"><text:bookmark text:name="HLevelHeightProcessor"/>LevelHeight Processor</text:h>
            <text:p text:style-name="Text_20_body"> A processor which determines the height for each level by setting it to the height of the tallest node of the level. The LevelHeight Processor also runs before the Node Orderer.</text:p>
            <text:h text:style-name="Heading_20_2" text:outline-level="2"><text:bookmark text:name="HNeighborsProcessor"/>Neighbors Processor</text:h>
            <text:p text:style-name="Text_20_body"> The processor which determines the neighbors and siblings for all nodes in the graph. A neighbor is the current node's nearest node, at the same level. A sibling is a neighbor with the same parent. Last but not least the calculations of this processor are also needed by the Node Orderer.</text:p>
            <text:h text:style-name="Heading_20_2" text:outline-level="2"><text:bookmark text:name="HRootProcessor"/>Root Processor</text:h>
            <text:p text:style-name="Text_20_body">A processor that connects all roots of a given graph to a super root which then is the new root of the graph. Necessary if a graph has multiple roots. This processor is invoked right after the "Treeifying" phase.</text:p>
            <text:h text:style-name="Heading_20_2" text:outline-level="2"><text:bookmark text:name="H28De-292FUntreeifyingProcessor"/>(De-)/Untreeifying Processor</text:h>
            <text:p text:style-name="Text_20_body"> This processor should run as a post-processor for the first phase. It should run through the list of edges that once destroyed the tree property and simply insert that edges directly after layouting the graph. It runs after the edge routing and for now just inserts the previously deleted edges directly.</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Layout Algorithms (KLay).KLay Mr\. Tree.The Processors - The Processors </dc:title>
    <meta:document-statistic meta:table-count="0" meta:image-count="0" meta:object-count="0" meta:page-count="1" meta:paragraph-count="25" meta:word-count="365" meta:character-count="2131" meta:non-whitespace-character-count="1785"/>
    <meta:generator>LibreOffice/7.3.7.2$Linux_X86_64 LibreOffice_project/30$Build-2</meta:generator>
    <meta:user-defined meta:name="language">en</meta:user-defined>
  </office:meta>
</office:document-meta>
</file>