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Mr. Tree - The Four Phases </text:p>
      <text:p text:style-name="Horizontal_20_Line"/>
      <text:p text:style-name="Horizontal_20_Line"/>
      <text:p text:style-name="P4">Page / - last modified by Alexander Schulz-Rosengarten on 2023/07/11 10:33 </text:p>
      <text:p text:style-name="Horizontal_20_Line"/>
      <text:p text:style-name="P1">The Four Phases </text:p>
      <text:p text:style-name="P5">last modified by Alexander Schulz-Rosengarten</text:p>
      <text:p text:style-name="P5">on 2023/07/11 10:33</text:p>
      <text:p text:style-name="P4"/>
      <text:p text:style-name="Horizontal_20_Line"/>
      <text:p text:style-name="P2">Table of Contents</text:p>
      <text:p text:style-name="P6"><text:a xlink:type="simple" xlink:href="#HPhase1:Treeifying" text:style-name="Internet_20_link" text:visited-style-name="Visited_20_Internet_20_Link">Phase 1: Treeifying</text:a></text:p>
      <text:p text:style-name="P6"><text:a xlink:type="simple" xlink:href="#HPhase2:NodeOrdering" text:style-name="Internet_20_link" text:visited-style-name="Visited_20_Internet_20_Link">Phase 2: Node Ordering</text:a></text:p>
      <text:p text:style-name="P6"><text:a xlink:type="simple" xlink:href="#HPhase3:NodePlacement" text:style-name="Internet_20_link" text:visited-style-name="Visited_20_Internet_20_Link">Phase 3: Node Placement</text:a></text:p>
      <text:p text:style-name="P7"><text:a xlink:type="simple" xlink:href="#HPhase4:Edgerouting" text:style-name="Internet_20_link" text:visited-style-name="Visited_20_Internet_20_Link">Phase 4: Edge routing</text:a></text:p>
      <text:section text:style-name="Sect1" text:name="xwikimaincontainer">
        <text:p text:style-name="P8"/>
        <text:section text:style-name="Sect1" text:name="xwikimaincontainerinner">
          <text:p text:style-name="Text_20_body"/>
          <text:section text:style-name="Sect1" text:name="xwikicontent">
            <text:p text:style-name="Text_20_body">This page describes the main phases of the Mr. Tree. A short overview of all processors that operate in between these phases can be found <text:a xlink:type="simple" xlink:href="https://wiki.rtsys.informatik.uni-kiel.de/bin/view/KIELER/Discontinued%20Projects/Layout%20Algorithms%20%28KLay%29/KLay%20Mr.%20Tree/The%20Processors/" text:style-name="Internet_20_link" text:visited-style-name="Visited_20_Internet_20_Link">here.</text:a></text:p>
            <text:h text:style-name="Heading_20_2" text:outline-level="2"><text:bookmark text:name="HPhase1:Treeifying"/>Phase 1: Treeifying</text:h>
            <text:p text:style-name="Text_20_body">This phase should create a tree, if a graph is hardly a tree.</text:p>
            <text:p text:style-name="Text_20_body">It should for example look for cycles in a tree and remove that cycles. This cycle breaking is done through eliminating the edge that destroys the tree property and putting that edge into a list. So this phase builds up a list with removed edges, so that the tree algorithm can operate on the newly constructed graph which is now a tree. The previously removed edges could be reinserted during a post-processing.</text:p>
            <text:h text:style-name="Heading_20_2" text:outline-level="2"><text:bookmark text:name="HPhase2:NodeOrdering"/>Phase 2: Node Ordering</text:h>
            <text:p text:style-name="Text_20_body">This phase orders the nodes of each level by separating the children of nodes into leaves and inner nodes.  Inner nodes are <text:span text:style-name="T1">arranged</text:span> near the middle of the level, with <text:span text:style-name="T1">the heaviest</text:span> <text:span text:style-name="T1">node</text:span> in the middle. It then fills whitespaces in the levels with corresponding leaves. It starts two levels above the deepest level, because the deepest level contains only nodes and therefore no reordering is necessary. And the level above the deepest level contains only children of the level above, which are ordered by the their parents.</text:p>
            <text:h text:style-name="Heading_20_2" text:outline-level="2"><text:bookmark text:name="HPhase3:NodePlacement"/>Phase 3: Node Placement</text:h>
            <text:p text:style-name="Text_20_body">The algorithm comes from "A Node-Positioning Algorithm for General Trees, John Q.Walker II" with some small fixes in the actual code.</text:p>
            <text:p text:style-name="Text_20_body">This algorithm utilizes two concepts developed in previous positioning algorithms. First is the concept of building subtrees as rigid units. When a node is moved, all of its descendants (if it has any) are also moved--the entire subtree being thus treated as a rigid unit. A general tree is positioned by building it up recursively from its leaves toward its root.</text:p>
            <text:p text:style-name="Text_20_body">Second is the concept of using two fields for the positioning of each node. These two fields are:</text:p>
            <text:list xml:id="list1402697974" text:style-name="L1">
              <text:list-item>
                <text:p text:style-name="P10">a preliminary x-coordinate</text:p>
              </text:list-item>
              <text:list-item>
                <text:p text:style-name="P9">a modifier field</text:p>
              </text:list-item>
            </text:list>
            <text:p text:style-name="Text_20_body">Two tree traversals are used to produce the final x-coordinate of a node. The first traversal assigns the preliminary x-coordinate and modifier fields for each node; the second traversal computes the final x-coordinate of each node by summing the node's preliminary x-coordinate with the modifier fields of all of its ancestors. The final y-coordinate of the node is the height of the node's ancestors levels and the height nodes level and the adjust of the root location.</text:p>
            <text:h text:style-name="Heading_20_2" text:outline-level="2"><text:bookmark text:name="HPhase4:Edgerouting"/>Phase 4: Edge routing</text:h>
            <text:p text:style-name="Text_20_body">For now the edges are routed simple directly by setting source and target position of the edges on the corresponding node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The Four Phases - The Four Phases </dc:title>
    <meta:document-statistic meta:table-count="0" meta:image-count="0" meta:object-count="0" meta:page-count="1" meta:paragraph-count="26" meta:word-count="468" meta:character-count="2746" meta:non-whitespace-character-count="2301"/>
    <meta:generator>LibreOffice/7.3.7.2$Linux_X86_64 LibreOffice_project/30$Build-2</meta:generator>
    <meta:user-defined meta:name="language">en</meta:user-defined>
  </office:meta>
</office:document-meta>
</file>