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Alexander Schulz-Rosengarten on 2023/07/11 10:33 </text:p>
      <text:p text:style-name="Horizontal_20_Line"/>
      <text:p text:style-name="P1">The Five Phases </text:p>
      <text:p text:style-name="P45">last modified by Alexander Schulz-Rosengarten</text:p>
      <text:p text:style-name="P45">on 2023/07/11 10:33</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webapp.rtsys:8083/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2007118052"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3399531962"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3910722787"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969208012"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3437583873"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2464818089"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385758941"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2201503916"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2908010393"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3394108235"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2179558397"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993750687"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517209022"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1863127294"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webapp.rtsys:8083/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956758824"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3510939619"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383306976"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1937824441"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85592393"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275469525"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3245516620"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143724444"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3769966380"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2189180810"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5" meta:character-count="10329" meta:non-whitespace-character-count="8784"/>
    <meta:generator>LibreOffice/7.3.7.2$Linux_X86_64 LibreOffice_project/30$Build-2</meta:generator>
    <meta:user-defined meta:name="language">en</meta:user-defined>
  </office:meta>
</office:document-meta>
</file>