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394937842"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1025271206"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49165635"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687725401"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3731304280"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4287561388"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978223399"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1810843123"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1154749523"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2244341238"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2787961207"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432991287"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3644323881"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744802063"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637112811"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4147862921"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2424346192"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2350800104"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4284504404"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3217781943"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4111194701"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2504850066"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1369300162"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2034531666"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