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2216382522"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2518855122"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3124428722"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2934164162"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2474424400"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1794903929"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2328511570"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2868102428"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4046864094"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2354266781"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3167083228"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3693208048"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2883802085"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2546158798"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3928663005"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37713495"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409692204"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2328967621"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3647130067"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2012077253"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460935672"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1039746494"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3381667687"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659228022"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