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9285in" table:align="left"/>
    </style:style>
    <style:style style:name="Table1.A" style:family="table-column">
      <style:table-column-properties style:column-width="0.7403in"/>
    </style:style>
    <style:style style:name="Table1.B" style:family="table-column">
      <style:table-column-properties style:column-width="1.18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Layered - Dynamic Label Sizing </text:p>
      <text:p text:style-name="Horizontal_20_Line"/>
      <text:p text:style-name="Horizontal_20_Line"/>
      <text:p text:style-name="P4">Page / - last modified by Richard Kreissig on 2023/09/14 10:19 </text:p>
      <text:p text:style-name="Horizontal_20_Line"/>
      <text:p text:style-name="P1">Dynamic Label Sizing </text:p>
      <text:p text:style-name="P5">last modified by Richard Kreissig</text:p>
      <text:p text:style-name="P5">on 2023/09/14 10:19</text:p>
      <text:p text:style-name="P4"/>
      <text:p text:style-name="Horizontal_20_Line"/>
      <text:p text:style-name="P2">Table of Contents</text:p>
      <text:p text:style-name="P6"><text:a xlink:type="simple" xlink:href="#HBasicIdeas" text:style-name="Internet_20_link" text:visited-style-name="Visited_20_Internet_20_Link">Basic Ideas</text:a></text:p>
      <text:p text:style-name="P6"><text:a xlink:type="simple" xlink:href="#HIntegratingDynamicLabelSizingWithKLayLayered" text:style-name="Internet_20_link" text:visited-style-name="Visited_20_Internet_20_Link">Integrating Dynamic Label Sizing With KLay Layered</text:a></text:p>
      <text:p text:style-name="P7"><text:a xlink:type="simple" xlink:href="#HEdgeLabels28Center29" text:style-name="Internet_20_link" text:visited-style-name="Visited_20_Internet_20_Link">Edge Labels (Center)</text:a></text:p>
      <text:section text:style-name="Sect1" text:name="xwikimaincontainer">
        <text:p text:style-name="P8"/>
        <text:section text:style-name="Sect1" text:name="xwikimaincontainerinner">
          <text:p text:style-name="Text_20_body"/>
          <text:section text:style-name="Sect1" text:name="xwikicontent">
            <text:p text:style-name="Text_20_body">Work in Progress</text:p>
            <text:p text:style-name="Text_20_body">Hey, there! You've arrived at the end of what humanity used to be capable of. That's right, this is the frontier to new and exciting realms of knowledge and expertise. Please bear in mind that since new frontiers are dangerous and fluctuating, everything explained on this page is also very much subject to change. Don't rely on this stuff just yet. You've been warned!</text:p>
            <text:p text:style-name="Text_20_body">Labels of nodes, ports, and especially of edges can quickly become wider than we're comfortable with, causing diagram elements to increase in size to the point where the diagram becomes illegible. This page documents approaches we're exploring to tackle this problem.</text:p>
            <text:p text:style-name="Text_20_body"><text:span text:style-name="Strong_20_Emphasis">Contents</text:span></text:p>
            <text:list xml:id="list335097135" text:style-name="L1">
              <text:list-item>
                <text:p text:style-name="P10"><text:a xlink:type="simple" xlink:href="#HBasicIdeas" text:style-name="Internet_20_link" text:visited-style-name="Visited_20_Internet_20_Link">Basic Ideas</text:a></text:p>
              </text:list-item>
              <text:list-item>
                <text:p text:style-name="P10"><text:a xlink:type="simple" xlink:href="#HIntegratingDynamicLabelSizingWithKLayLayered" text:style-name="Internet_20_link" text:visited-style-name="Visited_20_Internet_20_Link">Integrating Dynamic Label Sizing With KLay Layered</text:a></text:p>
                <text:list>
                  <text:list-item>
                    <text:p text:style-name="P9"><text:a xlink:type="simple" xlink:href="#HEdgeLabels28Center29" text:style-name="Internet_20_link" text:visited-style-name="Visited_20_Internet_20_Link">Edge Labels (Center)</text:a></text:p>
                  </text:list-item>
                </text:list>
              </text:list-item>
            </text:list>
            <text:p text:style-name="Heading_20_1"><text:bookmark text:name="HBasicIdeas"/>Basic Ideas</text:p>
            <text:p text:style-name="Text_20_body">There's two basic approaches for dynamically adjusting the size of labels:</text:p>
            <text:list xml:id="list4123026964" text:style-name="L2">
              <text:list-item>
                <text:p text:style-name="P12">Wrapping. This strategy splits the label's text into multiple lines, thus decreasing the width, but increasing the height of the label.</text:p>
              </text:list-item>
              <text:list-item>
                <text:p text:style-name="P11">Abbreviating. This strategy shortens the label's text, thus effectively reducing its width and keeping the height constant.</text:p>
              </text:list-item>
            </text:list>
            <text:p text:style-name="Text_20_body">These strategies can either be integrated with the layout algorithm or not. We will mostly be exploring how such strategies can be integrated into the layout algorithm.</text:p>
            <text:p text:style-name="Heading_20_1"><text:bookmark text:name="HIntegratingDynamicLabelSizingWithKLayLayered"/>Integrating Dynamic Label Sizing With KLay Layered</text:p>
            <text:p text:style-name="Text_20_body">This is the status of support for dynamic label sizes of the different types of labels:</text:p>
            <table:table table:name="Table1" table:style-name="Table1">
              <table:table-column table:style-name="Table1.A"/>
              <table:table-column table:style-name="Table1.B"/>
              <table:table-row>
                <table:table-cell table:style-name="Table1.A1" office:value-type="string">
                  <text:p text:style-name="Table_20_Heading">Label Type</text:p>
                </table:table-cell>
                <table:table-cell table:style-name="Table1.A1" office:value-type="string">
                  <text:p text:style-name="Table_20_Heading">Status</text:p>
                </table:table-cell>
              </table:table-row>
              <table:table-row>
                <table:table-cell table:style-name="Table1.A1" office:value-type="string">
                  <text:p text:style-name="Table_20_Contents">Node</text:p>
                </table:table-cell>
                <table:table-cell table:style-name="Table1.A1" office:value-type="string">
                  <text:p text:style-name="Table_20_Contents">unsupported</text:p>
                </table:table-cell>
              </table:table-row>
              <table:table-row>
                <table:table-cell table:style-name="Table1.A1" office:value-type="string">
                  <text:p text:style-name="Table_20_Contents">Port</text:p>
                </table:table-cell>
                <table:table-cell table:style-name="Table1.A1" office:value-type="string">
                  <text:p text:style-name="Table_20_Contents">Unsupported</text:p>
                </table:table-cell>
              </table:table-row>
              <table:table-row>
                <table:table-cell table:style-name="Table1.A1" office:value-type="string">
                  <text:p text:style-name="Table_20_Contents">Edge (Source)</text:p>
                </table:table-cell>
                <table:table-cell table:style-name="Table1.A1" office:value-type="string">
                  <text:p text:style-name="Table_20_Contents">Unsupported</text:p>
                </table:table-cell>
              </table:table-row>
              <table:table-row>
                <table:table-cell table:style-name="Table1.A1" office:value-type="string">
                  <text:p text:style-name="Table_20_Contents">Edge (Center)</text:p>
                </table:table-cell>
                <table:table-cell table:style-name="Table1.A1" office:value-type="string">
                  <text:p text:style-name="Table_20_Contents">Basic Support</text:p>
                </table:table-cell>
              </table:table-row>
              <table:table-row>
                <table:table-cell table:style-name="Table1.A1" office:value-type="string">
                  <text:p text:style-name="Table_20_Contents">Edge (Target)</text:p>
                </table:table-cell>
                <table:table-cell table:style-name="Table1.A1" office:value-type="string">
                  <text:p text:style-name="Table_20_Contents">Unsupported</text:p>
                </table:table-cell>
              </table:table-row>
            </table:table>
            <text:h text:style-name="Heading_20_2" text:outline-level="2"><text:bookmark text:name="HEdgeLabels28Center29"/>Edge Labels (Center)</text:h>
            <text:p text:style-name="Text_20_body">ToDo</text:p>
            <text:p text:style-name="Text_20_body">Write this s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Dynamic Label Sizing - Dynamic Label Sizing </dc:title>
    <meta:document-statistic meta:table-count="1" meta:image-count="0" meta:object-count="0" meta:page-count="1" meta:paragraph-count="38" meta:word-count="294" meta:character-count="1829" meta:non-whitespace-character-count="1575"/>
    <meta:generator>LibreOffice/7.3.7.2$Linux_X86_64 LibreOffice_project/30$Build-2</meta:generator>
    <meta:user-defined meta:name="language">en</meta:user-defined>
  </office:meta>
</office:document-meta>
</file>