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text-properties fo:color="#408080" loext:opacity="100%" fo:font-style="italic"/>
    </style:style>
    <style:style style:name="T8" style:family="text">
      <style:text-properties fo:color="#aa22ff" loext:opacity="100%"/>
    </style:style>
    <style:style style:name="T9" style:family="text">
      <style:text-properties fo:color="#19177c" loext:opacity="100%"/>
    </style:style>
    <style:style style:name="T10" style:family="text">
      <style:text-properties fo:color="#a0a00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ighD old Minimal Example HowTo - Minimal Example (Java Model) </text:p>
      <text:p text:style-name="Horizontal_20_Line"/>
      <text:p text:style-name="Horizontal_20_Line"/>
      <text:p text:style-name="P4">Page / - last modified by Niklas Rentz on 2023/09/12 13:04 </text:p>
      <text:p text:style-name="Horizontal_20_Line"/>
      <text:p text:style-name="P1">Minimal Example (Java Model) </text:p>
      <text:p text:style-name="P5">last modified by Niklas Rentz</text:p>
      <text:p text:style-name="P5">on 2023/09/12 13:04</text:p>
      <text:p text:style-name="P4"/>
      <text:p text:style-name="Horizontal_20_Line"/>
      <text:p text:style-name="P2">Table of Contents</text:p>
      <text:p text:style-name="P6"><text:a xlink:type="simple" xlink:href="#HStep-By-StepGuide" text:style-name="Internet_20_link" text:visited-style-name="Visited_20_Internet_20_Link">Step-By-Step Guide</text:a></text:p>
      <text:p text:style-name="P6"><text:a xlink:type="simple" xlink:href="#HTheDetails" text:style-name="Internet_20_link" text:visited-style-name="Visited_20_Internet_20_Link">The Details</text:a></text:p>
      <text:p text:style-name="P7"><text:a xlink:type="simple" xlink:href="#HTheFiles" text:style-name="Internet_20_link" text:visited-style-name="Visited_20_Internet_20_Link">The Files</text:a></text:p>
      <text:section text:style-name="Sect1" text:name="xwikimaincontainer">
        <text:p text:style-name="P8"/>
        <text:section text:style-name="Sect1" text:name="xwikimaincontainerinner">
          <text:p text:style-name="Text_20_body"/>
          <text:section text:style-name="Sect1" text:name="xwikicontent">
            <text:p text:style-name="Text_20_body">These instructions should guide you if you'd like to try out using KLighD for visualizing your own models or data structures. A minimal example is shown where a trivial java data structure is visualized with KLighD.</text:p>
            <text:h text:style-name="Heading_20_2" text:outline-level="2"><text:bookmark text:name="HStep-By-StepGuide"/>Step-By-Step Guide</text:h>
            <text:p text:style-name="Text_20_body">In order to get this example working, please follow the instructions below:</text:p>
            <text:list xml:id="list2390939316" text:style-name="L1">
              <text:list-item>
                <text:p text:style-name="P10">Download Eclipse Kepler (Modeling Edition) and install KIELER Pragmatics 0.10.0 (<text:a xlink:type="simple" xlink:href="http://webapp.rtsys:8083/bin/view/KIELER/Discontinued%20Projects/KLighD%20old%20Minimal%20Example%20HowTo/" text:style-name="Internet_20_link" text:visited-style-name="Visited_20_Internet_20_Link">according to these instructions</text:a>)<text:line-break/>[Note that there is an updated version with connections/transitions <text:a xlink:type="simple" xlink:href="http://webapp.rtsys:8083/bin/view/KIELER/Discontinued%20Projects/KLighD%20old%20Minimal%20Example%20HowTo/Minimal%20Example%20%28Java%20Model%29/Updated%20Java%20Version%20Example%20with%20Connections/" text:style-name="Internet_20_link" text:visited-style-name="Visited_20_Internet_20_Link">here</text:a>]</text:p>
              </text:list-item>
              <text:list-item>
                <text:p text:style-name="P10">Download the following file, unzip it and import it as an existing project into your Eclipse workspace using File-&gt;Import...-&gt;General-&gt;Existing projects into Workspace (see <text:a xlink:type="simple" xlink:href="http://help.eclipse.org/kepler/index.jsp?topic=%2Forg.eclipse.platform.doc.user%2Ftasks%2Ftasks-importproject.htm&amp;cp=0_3_10_0" text:style-name="Internet_20_link" text:visited-style-name="Visited_20_Internet_20_Link">help</text:a> for details):<text:line-break/><text:a xlink:type="simple" xlink:href="../../input/pdf5132837931526674358.tmp" text:style-name="Internet_20_link" text:visited-style-name="Visited_20_Internet_20_Link">de.cau.cs.kieler.klighd.example.mydata.zip</text:a></text:p>
              </text:list-item>
              <text:list-item>
                <text:p text:style-name="P10">You may now create a new run-configuration (<text:a xlink:type="simple" xlink:href="http://webapp.rtsys:8083/bin/view/KIELER/Discontinued%20Projects/KLighD%20old%20Minimal%20Example%20HowTo/" text:style-name="Internet_20_link" text:visited-style-name="Visited_20_Internet_20_Link">according to these instructions</text:a>) and run the project as an Eclipse Application.</text:p>
              </text:list-item>
              <text:list-item>
                <text:p text:style-name="P9">Once you click on the red-circled button, you should see the synthesized diagram as follows:</text:p>
              </text:list-item>
            </text:list>
            <text:p text:style-name="Text_20_body"> </text:p>
            <text:h text:style-name="Heading_20_2" text:outline-level="2"><text:bookmark text:name="HTheDetails"/>The Details</text:h>
            <text:p text:style-name="Text_20_body">Mainly there are three classes involved (found in the <text:span text:style-name="Strong_20_Emphasis">src</text:span> folder of the imported project in your Eclipse workspace):</text:p>
            <text:list xml:id="list417032929" text:style-name="L2">
              <text:list-item>
                <text:p text:style-name="P12"><text:span text:style-name="Strong_20_Emphasis">MyData.java</text:span> : It contains a trivial hierarchical data model, in reality you can use your own data structures or models instead.</text:p>
              </text:list-item>
              <text:list-item>
                <text:p text:style-name="P12"><text:span text:style-name="Strong_20_Emphasis">MyDataDiagrammSynthesisHandler.java</text:span> : This is an Eclipse command handler implementation for triggering the diagram synthesis with a button, in reality you can use your own code in order to synthesize or update your data/model visualization.</text:p>
              </text:list-item>
              <text:list-item>
                <text:p text:style-name="P11"><text:span text:style-name="Strong_20_Emphasis">MyDataDiagramSynthesis.xtend</text:span> : This is the most essential part, it is the transformation from your data/model to the view model (the diagram). You can use this as a bare bone example and extend it as you like. Note that it already uses several KLighD extension libraries that are included. These libraries can be inspected also if you are searching for further features that you want to use, they contain the most common features already.</text:p>
              </text:list-item>
            </text:list>
            <text:h text:style-name="Heading_20_2" text:outline-level="2"><text:bookmark text:name="HTheFiles"/>The Files</text:h>
            <text:p text:style-name="P4">MyData.java</text:p>
            <text:p text:style-name="P4"><text:span text:style-name="T1">public</text:span> <text:span text:style-name="T1">class</text:span> <text:span text:style-name="T3">MyData</text:span> <text:span text:style-name="T4">{</text:span><text:line-break/>   <text:line-break/>   <text:span text:style-name="T1">public</text:span> String name<text:span text:style-name="T4">;</text:span><text:line-break/>   <text:span text:style-name="T1">public</text:span> List<text:span text:style-name="T4">&lt;</text:span>MyData<text:span text:style-name="T4">&gt;</text:span> subData <text:span text:style-name="T4">=</text:span> <text:span text:style-name="T1">new</text:span> LinkedList<text:span text:style-name="T4">&lt;</text:span>MyData<text:span text:style-name="T4">&gt;();</text:span><text:line-break/>   <text:line-break/>   <text:span text:style-name="T1">public</text:span> <text:span text:style-name="T1">static</text:span> MyData <text:span text:style-name="T2">getTestData</text:span><text:span text:style-name="T4">()</text:span> <text:span text:style-name="T4">{</text:span><text:line-break/>        MyData d1 <text:span text:style-name="T4">=</text:span> <text:span text:style-name="T1">new</text:span> MyData<text:span text:style-name="T4">();</text:span><text:line-break/>        d1<text:span text:style-name="T4">.</text:span><text:span text:style-name="T5">name</text:span> <text:span text:style-name="T4">=</text:span> <text:span text:style-name="T6">"all data"</text:span><text:span text:style-name="T4">;</text:span><text:line-break/>        MyData d2 <text:span text:style-name="T4">=</text:span> <text:span text:style-name="T1">new</text:span> MyData<text:span text:style-name="T4">();</text:span><text:line-break/>        d2<text:span text:style-name="T4">.</text:span><text:span text:style-name="T5">name</text:span> <text:span text:style-name="T4">=</text:span> <text:span text:style-name="T6">"outer data"</text:span><text:span text:style-name="T4">;</text:span><text:line-break/>        MyData d3 <text:span text:style-name="T4">=</text:span> <text:span text:style-name="T1">new</text:span> MyData<text:span text:style-name="T4">();</text:span><text:line-break/>        d3<text:span text:style-name="T4">.</text:span><text:span text:style-name="T5">name</text:span> <text:span text:style-name="T4">=</text:span> <text:span text:style-name="T6">"inner 1"</text:span><text:span text:style-name="T4">;</text:span><text:line-break/>        MyData d4 <text:span text:style-name="T4">=</text:span> <text:span text:style-name="T1">new</text:span> MyData<text:span text:style-name="T4">();</text:span><text:line-break/>        d4<text:span text:style-name="T4">.</text:span><text:span text:style-name="T5">name</text:span> <text:span text:style-name="T4">=</text:span> <text:span text:style-name="T6">"inner 2"</text:span><text:span text:style-name="T4">;</text:span><text:line-break/>        MyData d5 <text:span text:style-name="T4">=</text:span> <text:span text:style-name="T1">new</text:span> MyData<text:span text:style-name="T4">();</text:span><text:line-break/>        d5<text:span text:style-name="T4">.</text:span><text:span text:style-name="T5">name</text:span> <text:span text:style-name="T4">=</text:span> <text:span text:style-name="T6">"inner 5"</text:span><text:span text:style-name="T4">;</text:span><text:line-break/>        MyData d6 <text:span text:style-name="T4">=</text:span> <text:span text:style-name="T1">new</text:span> MyData<text:span text:style-name="T4">();</text:span><text:line-break/>        d6<text:span text:style-name="T4">.</text:span><text:span text:style-name="T5">name</text:span> <text:span text:style-name="T4">=</text:span> <text:span text:style-name="T6">"most inner 6"</text:span><text:span text:style-name="T4">;</text:span><text:line-break/>        d1<text:span text:style-name="T4">.</text:span><text:span text:style-name="T5">subData</text:span><text:span text:style-name="T4">.</text:span><text:span text:style-name="T5">add</text:span><text:span text:style-name="T4">(</text:span>d2<text:span text:style-name="T4">);</text:span><text:line-break/>        d2<text:span text:style-name="T4">.</text:span><text:span text:style-name="T5">subData</text:span><text:span text:style-name="T4">.</text:span><text:span text:style-name="T5">add</text:span><text:span text:style-name="T4">(</text:span>d3<text:span text:style-name="T4">);</text:span> <text:line-break/>        d2<text:span text:style-name="T4">.</text:span><text:span text:style-name="T5">subData</text:span><text:span text:style-name="T4">.</text:span><text:span text:style-name="T5">add</text:span><text:span text:style-name="T4">(</text:span>d4<text:span text:style-name="T4">);</text:span> <text:line-break/>        d2<text:span text:style-name="T4">.</text:span><text:span text:style-name="T5">subData</text:span><text:span text:style-name="T4">.</text:span><text:span text:style-name="T5">add</text:span><text:span text:style-name="T4">(</text:span>d5<text:span text:style-name="T4">);</text:span> <text:line-break/>        d4<text:span text:style-name="T4">.</text:span><text:span text:style-name="T5">subData</text:span><text:span text:style-name="T4">.</text:span><text:span text:style-name="T5">add</text:span><text:span text:style-name="T4">(</text:span>d6<text:span text:style-name="T4">);</text:span> <text:line-break/>       <text:span text:style-name="T1">return</text:span> d1<text:span text:style-name="T4">;</text:span><text:line-break/>   <text:span text:style-name="T4">}</text:span><text:line-break/>   <text:line-break/><text:span text:style-name="T4">}</text:span></text:p>
            <text:p text:style-name="P4">MyDataDiagrammSynthesisHandler.java</text:p>
            <text:p text:style-name="P4"><text:span text:style-name="T1">public</text:span> <text:span text:style-name="T1">class</text:span> <text:span text:style-name="T3">MyDataDiagrammSynthesisHandler</text:span> <text:span text:style-name="T1">extends</text:span><text:line-break/>    WorkbenchWindowHandlerDelegate <text:span text:style-name="T4">{</text:span> <text:span text:style-name="T7">//IWorkbenchWindowActionDelegate {<text:line-break/></text:span>   <text:span text:style-name="T8">@Override</text:span><text:line-break/>   <text:span text:style-name="T1">public</text:span> Object <text:span text:style-name="T2">execute</text:span><text:span text:style-name="T4">(</text:span>ExecutionEvent event<text:span text:style-name="T4">)</text:span> <text:span text:style-name="T1">throws</text:span> ExecutionException <text:span text:style-name="T4">{</text:span><text:line-break/>       <text:span text:style-name="T7">// Get some static dummy test data<text:line-break/></text:span>       MyData data <text:span text:style-name="T4">=</text:span> MyData<text:span text:style-name="T4">.</text:span><text:span text:style-name="T5">getTestData</text:span><text:span text:style-name="T4">();</text:span><text:line-break/>       <text:span text:style-name="T7">// Prepare the diagram synthesis: Create a new klighdUpdateDiagramEffect<text:line-break/></text:span>       KlighdUpdateDiagramEffect klighdEffect <text:span text:style-name="T4">=</text:span> <text:span text:style-name="T1">new</text:span> KlighdUpdateDiagramEffect<text:span text:style-name="T4">(</text:span><text:line-break/>               <text:span text:style-name="T6">"de.cau.cs.kieler.klighd.example.mydata.MyDataDiagramSynthesis"</text:span><text:span text:style-name="T4">,</text:span><text:line-break/>               <text:span text:style-name="T6">"KLighD MyData Diagram"</text:span><text:span text:style-name="T4">,</text:span> data<text:span text:style-name="T4">);</text:span><text:line-break/>       <text:span text:style-name="T7">// FIXME: Note that the incremental update currently is under re-development<text:line-break/></text:span>       <text:span text:style-name="T7">// for Eclipse Kepler after large API changes to EMF Compare had been made.<text:line-break/></text:span>       <text:span text:style-name="T7">// At this time we cannot use the incremental update strategy (commented out).<text:line-break/></text:span>       <text:span text:style-name="T7">// As soon as it is fixed, uncomment the line below and delete the <text:line-break/></text:span>       <text:span text:style-name="T7">// SimpleUpdateStrategy line:<text:line-break/></text:span>       <text:line-break/>       <text:span text:style-name="T7">// klighdEffect.setProperty(LightDiagramServices.REQUESTED_UPDATE_STRATEGY,<text:line-break/></text:span>       <text:span text:style-name="T7">// UpdateStrategy.ID);<text:line-break/></text:span>       klighdEffect<text:span text:style-name="T4">.</text:span><text:span text:style-name="T5">setProperty</text:span><text:span text:style-name="T4">(</text:span><text:line-break/>                LightDiagramServices<text:span text:style-name="T4">.</text:span><text:span text:style-name="T5">REQUESTED_UPDATE_STRATEGY</text:span><text:span text:style-name="T4">,</text:span><text:line-break/>                SimpleUpdateStrategy<text:span text:style-name="T4">.</text:span><text:span text:style-name="T5">ID</text:span><text:span text:style-name="T4">);</text:span><text:line-break/>       <text:span text:style-name="T7">// Do the diagram synthesis<text:line-break/></text:span>       klighdEffect<text:span text:style-name="T4">.</text:span><text:span text:style-name="T5">execute</text:span><text:span text:style-name="T4">();</text:span><text:line-break/>       <text:span text:style-name="T1">return</text:span> <text:span text:style-name="T1">null</text:span><text:span text:style-name="T4">;</text:span><text:line-break/>   <text:span text:style-name="T4">}</text:span><text:line-break/><text:span text:style-name="T4">}</text:span></text:p>
            <text:p text:style-name="P4">MyDataDiagramSynthesis.xtend</text:p>
            <text:p text:style-name="Text_20_body"><text:span text:style-name="T9">class</text:span> <text:span text:style-name="T9">MyDataDiagramSynthesis</text:span> <text:span text:style-name="T9">extends</text:span> <text:span text:style-name="T9">AbstractDiagramSynthesis</text:span><text:span text:style-name="T4">&lt;</text:span><text:span text:style-name="T9">MyData</text:span><text:span text:style-name="T4">&gt;</text:span> {<text:line-break/>    @<text:span text:style-name="T9">Inject</text:span>    <text:span text:style-name="T9">extension</text:span> <text:span text:style-name="T9">KNodeExtensions</text:span><text:line-break/>    @<text:span text:style-name="T9">Inject</text:span>    <text:span text:style-name="T9">extension</text:span> <text:span text:style-name="T9">KEdgeExtensions</text:span><text:line-break/>    @<text:span text:style-name="T9">Inject</text:span>    <text:span text:style-name="T9">extension</text:span> <text:span text:style-name="T9">KPortExtensions</text:span><text:line-break/>    @<text:span text:style-name="T9">Inject</text:span>    <text:span text:style-name="T9">extension</text:span> <text:span text:style-name="T9">KLabelExtensions</text:span><text:line-break/>    @<text:span text:style-name="T9">Inject</text:span>    <text:span text:style-name="T9">extension</text:span> <text:span text:style-name="T9">KRenderingExtensions</text:span><text:line-break/>    @<text:span text:style-name="T9">Inject</text:span>    <text:span text:style-name="T9">extension</text:span> <text:span text:style-name="T9">KContainerRenderingExtensions</text:span><text:line-break/>    @<text:span text:style-name="T9">Inject</text:span>    <text:span text:style-name="T9">extension</text:span> <text:span text:style-name="T9">KPolylineExtensions</text:span><text:line-break/>    @<text:span text:style-name="T9">Inject</text:span>    <text:span text:style-name="T9">extension</text:span> <text:span text:style-name="T9">KColorExtensions</text:span><text:line-break/>   <text:span text:style-name="T4">//</text:span> <text:span text:style-name="T9">Some</text:span> <text:span text:style-name="T9">self</text:span><text:span text:style-name="T4">-</text:span><text:span text:style-name="T9">defined</text:span> <text:span text:style-name="T9">colors</text:span><text:line-break/>   <text:span text:style-name="T9">private</text:span> <text:span text:style-name="T9">static</text:span> <text:span text:style-name="T9">val</text:span> <text:span text:style-name="T9">KColor</text:span> <text:span text:style-name="T9">BLUE1</text:span> <text:span text:style-name="T4">=</text:span> <text:span text:style-name="T9">RENDERING_FACTORY</text:span>.<text:span text:style-name="T9">createKColor()</text:span> <text:span text:style-name="T4">=&gt;</text:span><text:line-break/>        [<text:span text:style-name="T9">it</text:span>.<text:span text:style-name="T9">red</text:span> <text:span text:style-name="T4">=</text:span> <text:span text:style-name="T4">248</text:span><text:span text:style-name="T7">; it.green = 249; it.blue = 253];</text:span><text:line-break/>   <text:span text:style-name="T9">private</text:span> <text:span text:style-name="T9">static</text:span> <text:span text:style-name="T9">val</text:span> <text:span text:style-name="T9">KColor</text:span> <text:span text:style-name="T9">BLUE2</text:span> <text:span text:style-name="T4">=</text:span> <text:span text:style-name="T9">RENDERING_FACTORY</text:span>.<text:span text:style-name="T9">createKColor()</text:span> <text:span text:style-name="T4">=&gt;</text:span><text:line-break/>        [<text:span text:style-name="T9">it</text:span>.<text:span text:style-name="T9">red</text:span> <text:span text:style-name="T4">=</text:span> <text:span text:style-name="T4">205</text:span><text:span text:style-name="T7">; it.green = 220; it.blue = 243];</text:span><text:line-break/>   <text:span text:style-name="T4">//</text:span> <text:span text:style-name="T9">Additional</text:span> <text:span text:style-name="T9">transformation</text:span> <text:span text:style-name="T9">option</text:span> <text:span text:style-name="T9">to</text:span> <text:span text:style-name="T9">hide</text:span> <text:span text:style-name="T9">or</text:span> <text:span text:style-name="T1">show</text:span> <text:span text:style-name="T9">a</text:span> <text:span text:style-name="T9">shadow</text:span>    <text:line-break/>   <text:span text:style-name="T9">private</text:span> <text:span text:style-name="T9">static</text:span> <text:span text:style-name="T9">val</text:span> <text:span text:style-name="T9">SynthesisOption</text:span> <text:span text:style-name="T9">SHOW_SHADOW</text:span> <text:span text:style-name="T4">=</text:span> <text:span text:style-name="T9">SynthesisOption</text:span>::<text:span text:style-name="T9">createCheckOption(</text:span><text:span text:style-name="T6">"Shadow"</text:span>, <text:span text:style-name="T9">true)</text:span><text:span text:style-name="T7">;</text:span><text:line-break/>   <text:span text:style-name="T4">//</text:span> <text:span text:style-name="T9">Add</text:span> <text:span text:style-name="T9">all</text:span> <text:span text:style-name="T9">transformation</text:span> <text:span text:style-name="T9">options</text:span> <text:span text:style-name="T9">(comma</text:span> <text:span text:style-name="T9">separated)</text:span><text:line-break/>   <text:span text:style-name="T9">override</text:span> <text:span text:style-name="T9">getDisplayedSynthesisOptions()</text:span> {<text:line-break/>       <text:span text:style-name="T1">return</text:span> <text:span text:style-name="T9">ImmutableList</text:span>::<text:span text:style-name="T9">of(</text:span><text:line-break/>           <text:span text:style-name="T9">SHOW_SHADOW</text:span><text:line-break/>       <text:span text:style-name="T9">)</text:span><text:span text:style-name="T7">;</text:span><text:line-break/>    }<text:line-break/>   <text:span text:style-name="T9">override</text:span> <text:span text:style-name="T9">KNode</text:span> <text:span text:style-name="T9">transform(MyData</text:span> <text:span text:style-name="T9">data)</text:span> {<text:line-break/>       <text:span text:style-name="T9">val</text:span> <text:span text:style-name="T9">root</text:span> <text:span text:style-name="T4">=</text:span> <text:span text:style-name="T9">data</text:span>.<text:span text:style-name="T9">createNode()</text:span> <text:line-break/>       <text:span text:style-name="T9">root</text:span>.<text:span text:style-name="T9">putToLookUpWith(data)</text:span> <text:span text:style-name="T4">=&gt;</text:span> [<text:line-break/>           <text:span text:style-name="T4">//</text:span> <text:span text:style-name="T9">Optional</text:span> <text:span text:style-name="T9">Layout</text:span> <text:span text:style-name="T9">parameters</text:span> <text:span text:style-name="T9">can</text:span> <text:span text:style-name="T9">be</text:span> <text:span text:style-name="T9">set</text:span><text:line-break/>           <text:span text:style-name="T4">//</text:span><text:span text:style-name="T9">it</text:span>.<text:span text:style-name="T9">addLayoutParam(LayoutOptions</text:span>::<text:span text:style-name="T9">ALGORITHM</text:span>, <text:span text:style-name="T6">"de.cau.cs.kieler.kiml.ogdf.planarization"</text:span><text:span text:style-name="T9">)</text:span><text:span text:style-name="T7">;</text:span><text:line-break/>           <text:span text:style-name="T4">//</text:span><text:span text:style-name="T9">it</text:span>.<text:span text:style-name="T9">addLayoutParam(LayoutOptions</text:span>::<text:span text:style-name="T9">SPACING</text:span>, <text:span text:style-name="T4">75</text:span><text:span text:style-name="T9">f)</text:span><text:span text:style-name="T7">;</text:span><text:line-break/>           <text:span text:style-name="T4">//</text:span><text:span text:style-name="T9">it</text:span>.<text:span text:style-name="T9">addLayoutParam(LayoutOptions</text:span>::<text:span text:style-name="T9">DIRECTION</text:span>, <text:span text:style-name="T9">Direction</text:span>::<text:span text:style-name="T9">UP)</text:span><text:span text:style-name="T7">;</text:span><text:line-break/>           <text:span text:style-name="T4">//</text:span> <text:span text:style-name="T9">A</text:span> <text:span text:style-name="T9">rounded</text:span> <text:span text:style-name="T9">rectangle</text:span> <text:span text:style-name="T9">is</text:span> <text:span text:style-name="T9">created</text:span> <text:span text:style-name="T1">for</text:span> <text:span text:style-name="T9">every</text:span> <text:span text:style-name="T9">MyData</text:span> <text:span text:style-name="T9">instance</text:span><text:line-break/>           <text:span text:style-name="T9">it</text:span>.<text:span text:style-name="T9">addRoundedRectangle(</text:span><text:span text:style-name="T4">5</text:span>, <text:span text:style-name="T4">5</text:span><text:span text:style-name="T9">)</text:span> <text:span text:style-name="T4">=&gt;</text:span> [<text:line-break/>               <text:span text:style-name="T4">//</text:span> <text:span text:style-name="T9">Set</text:span> <text:span text:style-name="T9">linewith</text:span>, <text:span text:style-name="T9">foreground</text:span> <text:span text:style-name="T9">color</text:span>, <text:span text:style-name="T9">and</text:span> <text:span text:style-name="T9">a</text:span> <text:span text:style-name="T9">fading</text:span> <text:span text:style-name="T9">background</text:span> <text:span text:style-name="T9">color</text:span><text:line-break/>               <text:span text:style-name="T9">it</text:span>.<text:span text:style-name="T9">lineWidth</text:span> <text:span text:style-name="T4">=</text:span> <text:span text:style-name="T4">1</text:span><text:span text:style-name="T7">;</text:span><text:line-break/>               <text:span text:style-name="T9">it</text:span>.<text:span text:style-name="T9">setForeground(</text:span><text:span text:style-name="T6">"darkGray"</text:span>.<text:span text:style-name="T9">color)</text:span><text:line-break/>               <text:span text:style-name="T4">//</text:span> <text:span text:style-name="T9">We</text:span> <text:span text:style-name="T9">need</text:span> <text:span text:style-name="T9">a</text:span> <text:span text:style-name="T9">fresh</text:span> <text:span text:style-name="T9">copy</text:span> <text:span text:style-name="T9">of</text:span> <text:span text:style-name="T9">each</text:span> <text:span text:style-name="T9">color</text:span> <text:span text:style-name="T9">item</text:span>, <text:span text:style-name="T9">because</text:span> <text:span text:style-name="T9">it</text:span> <text:span text:style-name="T9">is</text:span> <text:span text:style-name="T9">contained</text:span> <text:span text:style-name="T9">by</text:span> <text:span text:style-name="T9">its</text:span> <text:span text:style-name="T9">element</text:span><text:line-break/>               <text:span text:style-name="T9">it</text:span>.<text:span text:style-name="T9">setBackgroundGradient(BLUE1</text:span>.<text:span text:style-name="T9">copy</text:span>, <text:span text:style-name="T9">BLUE2</text:span>.<text:span text:style-name="T9">copy</text:span>, <text:span text:style-name="T4">90</text:span><text:span text:style-name="T9">)</text:span><text:line-break/>               <text:span text:style-name="T4">//</text:span> <text:span text:style-name="T9">Here</text:span> <text:span text:style-name="T9">we</text:span> <text:span text:style-name="T9">see</text:span> <text:span text:style-name="T9">a</text:span> <text:span text:style-name="T9">how</text:span> <text:span text:style-name="T9">to</text:span> <text:span text:style-name="T9">use</text:span> <text:span text:style-name="T9">a</text:span> <text:span text:style-name="T9">boolean</text:span> <text:span text:style-name="T9">transformation</text:span><text:span text:style-name="T4">/</text:span><text:span text:style-name="T9">diagram</text:span> <text:span text:style-name="T9">option</text:span><text:line-break/>               <text:span text:style-name="T1">if</text:span> <text:span text:style-name="T9">(SHOW_SHADOW</text:span>.<text:span text:style-name="T9">booleanValue)</text:span> {<text:line-break/>                   <text:span text:style-name="T9">it</text:span>.<text:span text:style-name="T9">shadow</text:span> <text:span text:style-name="T4">=</text:span> <text:span text:style-name="T6">"black"</text:span>.<text:span text:style-name="T9">color</text:span><text:span text:style-name="T7">;</text:span><text:line-break/>                }<text:line-break/>               <text:span text:style-name="T4">//</text:span> <text:span text:style-name="T9">Set</text:span> <text:span text:style-name="T9">a</text:span> <text:span text:style-name="T9">text</text:span><text:line-break/>               <text:span text:style-name="T9">it</text:span>.<text:span text:style-name="T9">addText(</text:span><text:span text:style-name="T6">"  "</text:span> <text:span text:style-name="T4">+</text:span> <text:span text:style-name="T9">data</text:span>.<text:span text:style-name="T9">name</text:span> <text:span text:style-name="T4">+</text:span> <text:span text:style-name="T6">" "</text:span><text:span text:style-name="T9">)</text:span> <text:span text:style-name="T4">=&gt;</text:span> [<text:line-break/>                   <text:span text:style-name="T9">it</text:span>.<text:span text:style-name="T9">setFontSize(</text:span><text:span text:style-name="T4">9</text:span><text:span text:style-name="T9">)</text:span><text:line-break/>                   <text:span text:style-name="T9">it</text:span>.<text:span text:style-name="T9">setForeground(</text:span><text:span text:style-name="T6">"black"</text:span>.<text:span text:style-name="T9">color)</text:span><text:line-break/>                ]<text:line-break/>               <text:span text:style-name="T4">//</text:span> <text:span text:style-name="T1">If</text:span> <text:span text:style-name="T9">this</text:span> <text:span text:style-name="T9">is</text:span> <text:span text:style-name="T9">a</text:span> <text:span text:style-name="T9">hierarchical</text:span> <text:span text:style-name="T9">MyData</text:span> <text:span text:style-name="T9">instance</text:span>, <text:span text:style-name="T1">then</text:span> <text:span text:style-name="T9">create</text:span> <text:span text:style-name="T9">horizontal</text:span> <text:span text:style-name="T9">splitter</text:span>, <text:line-break/>               <text:span text:style-name="T4">//</text:span> <text:span text:style-name="T9">a</text:span> <text:span text:style-name="T9">child</text:span> <text:span text:style-name="T9">area</text:span>, <text:span text:style-name="T9">and</text:span> <text:span text:style-name="T9">add</text:span> <text:span text:style-name="T9">its</text:span> <text:span text:style-name="T9">children</text:span><text:line-break/>               <text:span text:style-name="T1">if</text:span> <text:span text:style-name="T9">(data</text:span>.<text:span text:style-name="T9">subData</text:span>.<text:span text:style-name="T9">length</text:span> <text:span text:style-name="T4">&gt;</text:span> <text:span text:style-name="T4">0</text:span><text:span text:style-name="T9">)</text:span> {<text:line-break/>                   <text:span text:style-name="T9">it</text:span>.<text:span text:style-name="T9">setGridPlacement(</text:span><text:span text:style-name="T4">1</text:span><text:span text:style-name="T9">)</text:span><text:span text:style-name="T7">;</text:span><text:line-break/>                   <text:span text:style-name="T9">it</text:span>.<text:span text:style-name="T9">addHorizontalSeperatorLine(</text:span><text:span text:style-name="T4">1</text:span>, <text:span text:style-name="T4">2</text:span><text:span text:style-name="T9">)</text:span>.<text:span text:style-name="T9">setForeground(</text:span><text:span text:style-name="T6">"darkGray"</text:span>.<text:span text:style-name="T9">color)</text:span><text:line-break/>                   <text:span text:style-name="T9">it</text:span>.<text:span text:style-name="T9">addChildArea()</text:span>.<text:span text:style-name="T9">setGridPlacementData()</text:span> <text:span text:style-name="T4">=&gt;</text:span> [<text:line-break/>                       <text:span text:style-name="T9">from(LEFT</text:span>, <text:span text:style-name="T4">3</text:span>, <text:span text:style-name="T4">0</text:span>, <text:span text:style-name="T9">TOP</text:span>, <text:span text:style-name="T4">3</text:span>, <text:span text:style-name="T4">0</text:span><text:span text:style-name="T9">)</text:span>.<text:span text:style-name="T9">to(RIGHT</text:span>, <text:span text:style-name="T4">3</text:span>, <text:span text:style-name="T4">0</text:span>, <text:span text:style-name="T9">BOTTOM</text:span>, <text:span text:style-name="T4">3</text:span>, <text:span text:style-name="T4">0</text:span><text:span text:style-name="T9">)</text:span><text:line-break/>                       <text:span text:style-name="T9">minCellHeight</text:span> <text:span text:style-name="T4">=</text:span> <text:span text:style-name="T4">5</text:span><text:span text:style-name="T7">;</text:span><text:line-break/>                       <text:span text:style-name="T9">minCellWidth</text:span> <text:span text:style-name="T4">=</text:span> <text:span text:style-name="T4">5</text:span><text:span text:style-name="T7">;</text:span><text:line-break/>                    ]<text:span text:style-name="T7">;</text:span><text:line-break/>                   <text:span text:style-name="T1">for</text:span> <text:span text:style-name="T9">(subData</text:span> : <text:span text:style-name="T9">data</text:span>.<text:span text:style-name="T9">subData)</text:span> {<text:line-break/>                       <text:span text:style-name="T4">//</text:span> <text:span text:style-name="T9">To</text:span> <text:span text:style-name="T9">the</text:span> <text:span text:style-name="T9">recursive</text:span> <text:span text:style-name="T1">call</text:span> <text:span text:style-name="T10">to</text:span> <text:span text:style-name="T9">transform</text:span> <text:span text:style-name="T1">for</text:span> <text:span text:style-name="T9">all</text:span> <text:span text:style-name="T9">children</text:span><text:line-break/>                       <text:span text:style-name="T9">val</text:span> <text:span text:style-name="T9">child</text:span> <text:span text:style-name="T4">=</text:span> <text:span text:style-name="T9">subData</text:span>.<text:span text:style-name="T9">transform</text:span><text:line-break/>                       <text:span text:style-name="T4">//</text:span> <text:span text:style-name="T9">It</text:span> <text:span text:style-name="T9">is</text:span> <text:span text:style-name="T9">important</text:span> <text:span text:style-name="T9">to</text:span> <text:span text:style-name="T9">add</text:span> <text:span text:style-name="T9">all</text:span> <text:span text:style-name="T9">children</text:span> <text:span text:style-name="T9">to</text:span> <text:span text:style-name="T9">the</text:span> <text:span text:style-name="T9">root</text:span><text:span text:style-name="T4">!</text:span><text:line-break/>                       <text:span text:style-name="T9">root</text:span>.<text:span text:style-name="T9">children</text:span>.<text:span text:style-name="T9">add(child)</text:span><text:line-break/>                    }<text:line-break/>                }<text:line-break/>            ]<text:line-break/>        ]<text:line-break/>       <text:span text:style-name="T1">return</text:span> <text:span text:style-name="T9">root</text:span><text:span text:style-name="T7">;</text:span><text:line-break/>    }<text:line-break/>}</text:p>
            <text:p text:style-name="Text_20_body"> </text:p>
            <text:p text:style-name="Text_20_body"> </text:p>
            <text:p text:style-name="Text_20_body">Eclips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LighD old Minimal Example HowTo.Minimal Example (Java Model) - Minimal Example (Java Model) </dc:title>
    <meta:document-statistic meta:table-count="0" meta:image-count="0" meta:object-count="0" meta:page-count="1" meta:paragraph-count="32" meta:word-count="835" meta:character-count="7512" meta:non-whitespace-character-count="5542"/>
    <meta:generator>LibreOffice/7.3.7.2$Linux_X86_64 LibreOffice_project/30$Build-2</meta:generator>
    <meta:user-defined meta:name="language">en</meta:user-defined>
  </office:meta>
</office:document-meta>
</file>