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408080" loext:opacity="100%" fo:font-style="italic"/>
    </style:style>
    <style:style style:name="T8" style:family="text">
      <style:text-properties fo:color="#aa22ff" loext:opacity="100%"/>
    </style:style>
    <style:style style:name="T9" style:family="text">
      <style:text-properties fo:color="#19177c" loext:opacity="100%"/>
    </style:style>
    <style:style style:name="T10" style:family="text">
      <style:text-properties fo:color="#a0a00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Java Model) </text:p>
      <text:p text:style-name="Horizontal_20_Line"/>
      <text:p text:style-name="Horizontal_20_Line"/>
      <text:p text:style-name="P4">Page / - last modified by Niklas Rentz on 2023/09/12 13:04 </text:p>
      <text:p text:style-name="Horizontal_20_Line"/>
      <text:p text:style-name="P1">Minimal Example (Java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trivial java data structure is visualized with KLighD.</text:p>
            <text:h text:style-name="Heading_20_2" text:outline-level="2"><text:bookmark text:name="HStep-By-StepGuide"/>Step-By-Step Guide</text:h>
            <text:p text:style-name="Text_20_body">In order to get this example working, please follow the instructions below:</text:p>
            <text:list xml:id="list1729123019"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line-break/>[Note that there is an updated version with connections/transitions <text:a xlink:type="simple" xlink:href="http://webapp.rtsys:8083/bin/view/KIELER/Discontinued%20Projects/KLighD%20old%20Minimal%20Example%20HowTo/Minimal%20Example%20%28Java%20Model%29/Updated%20Java%20Version%20Example%20with%20Connections/" text:style-name="Internet_20_link" text:visited-style-name="Visited_20_Internet_20_Link">here</text:a>]</text:p>
              </text:list-item>
              <text:list-item>
                <text:p text:style-name="P10">Download the following file, unzip it and import it as an existing project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6785550401305371706.tmp" text:style-name="Internet_20_link" text:visited-style-name="Visited_20_Internet_20_Link">de.cau.cs.kieler.klighd.example.mydata.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the project as an Eclipse Application.</text:p>
              </text:list-item>
              <text:list-item>
                <text:p text:style-name="P9">Once you click on the red-circled button, you should see the synthesized diagram as follows:</text:p>
              </text:list-item>
            </text:list>
            <text:p text:style-name="Text_20_body"> </text:p>
            <text:h text:style-name="Heading_20_2" text:outline-level="2"><text:bookmark text:name="HTheDetails"/>The Details</text:h>
            <text:p text:style-name="Text_20_body">Mainly there are three classes involved (found in the <text:span text:style-name="Strong_20_Emphasis">src</text:span> folder of the imported project in your Eclipse workspace):</text:p>
            <text:list xml:id="list2246146587" text:style-name="L2">
              <text:list-item>
                <text:p text:style-name="P12"><text:span text:style-name="Strong_20_Emphasis">MyData.java</text:span> : It contains a trivial hierarchical data model, in reality you can use your own data structures or models instead.</text:p>
              </text:list-item>
              <text:list-item>
                <text:p text:style-name="P12"><text:span text:style-name="Strong_20_Emphasis">MyDataDiagrammSynthesisHandler.java</text:span> : This is an Eclipse command handler implementation for triggering the diagram synthesis with a button, in reality you can use your own code in order to synthesize or update your data/model visualization.</text:p>
              </text:list-item>
              <text:list-item>
                <text:p text:style-name="P11"><text:span text:style-name="Strong_20_Emphasis">MyDataDiagramSynthesis.xtend</text:span>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Data.java</text:p>
            <text:p text:style-name="P4"><text:span text:style-name="T1">public</text:span> <text:span text:style-name="T1">class</text:span> <text:span text:style-name="T3">MyData</text:span> <text:span text:style-name="T4">{</text:span><text:line-break/>   <text:line-break/>   <text:span text:style-name="T1">public</text:span> String name<text:span text:style-name="T4">;</text:span><text:line-break/>   <text:span text:style-name="T1">public</text:span> List<text:span text:style-name="T4">&lt;</text:span>MyData<text:span text:style-name="T4">&gt;</text:span> subData <text:span text:style-name="T4">=</text:span> <text:span text:style-name="T1">new</text:span> LinkedList<text:span text:style-name="T4">&lt;</text:span>MyData<text:span text:style-name="T4">&gt;();</text:span><text:line-break/>   <text:line-break/>   <text:span text:style-name="T1">public</text:span> <text:span text:style-name="T1">static</text:span> MyData <text:span text:style-name="T2">getTestData</text:span><text:span text:style-name="T4">()</text:span> <text:span text:style-name="T4">{</text:span><text:line-break/>        MyData d1 <text:span text:style-name="T4">=</text:span> <text:span text:style-name="T1">new</text:span> MyData<text:span text:style-name="T4">();</text:span><text:line-break/>        d1<text:span text:style-name="T4">.</text:span><text:span text:style-name="T5">name</text:span> <text:span text:style-name="T4">=</text:span> <text:span text:style-name="T6">"all data"</text:span><text:span text:style-name="T4">;</text:span><text:line-break/>        MyData d2 <text:span text:style-name="T4">=</text:span> <text:span text:style-name="T1">new</text:span> MyData<text:span text:style-name="T4">();</text:span><text:line-break/>        d2<text:span text:style-name="T4">.</text:span><text:span text:style-name="T5">name</text:span> <text:span text:style-name="T4">=</text:span> <text:span text:style-name="T6">"outer data"</text:span><text:span text:style-name="T4">;</text:span><text:line-break/>        MyData d3 <text:span text:style-name="T4">=</text:span> <text:span text:style-name="T1">new</text:span> MyData<text:span text:style-name="T4">();</text:span><text:line-break/>        d3<text:span text:style-name="T4">.</text:span><text:span text:style-name="T5">name</text:span> <text:span text:style-name="T4">=</text:span> <text:span text:style-name="T6">"inner 1"</text:span><text:span text:style-name="T4">;</text:span><text:line-break/>        MyData d4 <text:span text:style-name="T4">=</text:span> <text:span text:style-name="T1">new</text:span> MyData<text:span text:style-name="T4">();</text:span><text:line-break/>        d4<text:span text:style-name="T4">.</text:span><text:span text:style-name="T5">name</text:span> <text:span text:style-name="T4">=</text:span> <text:span text:style-name="T6">"inner 2"</text:span><text:span text:style-name="T4">;</text:span><text:line-break/>        MyData d5 <text:span text:style-name="T4">=</text:span> <text:span text:style-name="T1">new</text:span> MyData<text:span text:style-name="T4">();</text:span><text:line-break/>        d5<text:span text:style-name="T4">.</text:span><text:span text:style-name="T5">name</text:span> <text:span text:style-name="T4">=</text:span> <text:span text:style-name="T6">"inner 5"</text:span><text:span text:style-name="T4">;</text:span><text:line-break/>        MyData d6 <text:span text:style-name="T4">=</text:span> <text:span text:style-name="T1">new</text:span> MyData<text:span text:style-name="T4">();</text:span><text:line-break/>        d6<text:span text:style-name="T4">.</text:span><text:span text:style-name="T5">name</text:span> <text:span text:style-name="T4">=</text:span> <text:span text:style-name="T6">"most inner 6"</text:span><text:span text:style-name="T4">;</text:span><text:line-break/>        d1<text:span text:style-name="T4">.</text:span><text:span text:style-name="T5">subData</text:span><text:span text:style-name="T4">.</text:span><text:span text:style-name="T5">add</text:span><text:span text:style-name="T4">(</text:span>d2<text:span text:style-name="T4">);</text:span><text:line-break/>        d2<text:span text:style-name="T4">.</text:span><text:span text:style-name="T5">subData</text:span><text:span text:style-name="T4">.</text:span><text:span text:style-name="T5">add</text:span><text:span text:style-name="T4">(</text:span>d3<text:span text:style-name="T4">);</text:span> <text:line-break/>        d2<text:span text:style-name="T4">.</text:span><text:span text:style-name="T5">subData</text:span><text:span text:style-name="T4">.</text:span><text:span text:style-name="T5">add</text:span><text:span text:style-name="T4">(</text:span>d4<text:span text:style-name="T4">);</text:span> <text:line-break/>        d2<text:span text:style-name="T4">.</text:span><text:span text:style-name="T5">subData</text:span><text:span text:style-name="T4">.</text:span><text:span text:style-name="T5">add</text:span><text:span text:style-name="T4">(</text:span>d5<text:span text:style-name="T4">);</text:span> <text:line-break/>        d4<text:span text:style-name="T4">.</text:span><text:span text:style-name="T5">subData</text:span><text:span text:style-name="T4">.</text:span><text:span text:style-name="T5">add</text:span><text:span text:style-name="T4">(</text:span>d6<text:span text:style-name="T4">);</text:span> <text:line-break/>       <text:span text:style-name="T1">return</text:span> d1<text:span text:style-name="T4">;</text:span><text:line-break/>   <text:span text:style-name="T4">}</text:span><text:line-break/>   <text:line-break/><text:span text:style-name="T4">}</text:span></text:p>
            <text:p text:style-name="P4">MyDataDiagrammSynthesisHandler.java</text:p>
            <text:p text:style-name="P4"><text:span text:style-name="T1">public</text:span> <text:span text:style-name="T1">class</text:span> <text:span text:style-name="T3">MyDataDiagrammSynthesisHandler</text:span> <text:span text:style-name="T1">extends</text:span><text:line-break/>    WorkbenchWindowHandlerDelegate <text:span text:style-name="T4">{</text:span> <text:span text:style-name="T7">//IWorkbenchWindowActionDelegate {<text:line-break/></text:span>   <text:span text:style-name="T8">@Override</text:span><text:line-break/>   <text:span text:style-name="T1">public</text:span> Object <text:span text:style-name="T2">execute</text:span><text:span text:style-name="T4">(</text:span>ExecutionEvent event<text:span text:style-name="T4">)</text:span> <text:span text:style-name="T1">throws</text:span> ExecutionException <text:span text:style-name="T4">{</text:span><text:line-break/>       <text:span text:style-name="T7">// Get some static dummy test data<text:line-break/></text:span>       MyData data <text:span text:style-name="T4">=</text:span> MyData<text:span text:style-name="T4">.</text:span><text:span text:style-name="T5">getTestData</text:span><text:span text:style-name="T4">();</text:span><text:line-break/>       <text:span text:style-name="T7">// Prepare the diagram synthesis: Create a new klighdUpdateDiagramEffect<text:line-break/></text:span>       KlighdUpdateDiagramEffect klighdEffect <text:span text:style-name="T4">=</text:span> <text:span text:style-name="T1">new</text:span> KlighdUpdateDiagramEffect<text:span text:style-name="T4">(</text:span><text:line-break/>               <text:span text:style-name="T6">"de.cau.cs.kieler.klighd.example.mydata.MyDataDiagramSynthesis"</text:span><text:span text:style-name="T4">,</text:span><text:line-break/>               <text:span text:style-name="T6">"KLighD MyData Diagram"</text:span><text:span text:style-name="T4">,</text:span> data<text:span text:style-name="T4">);</text:span><text:line-break/>       <text:span text:style-name="T7">// FIXME: Note that the incremental update currently is under re-development<text:line-break/></text:span>       <text:span text:style-name="T7">// for Eclipse Kepler after large API changes to EMF Compare had been made.<text:line-break/></text:span>       <text:span text:style-name="T7">// At this time we cannot use the incremental update strategy (commented out).<text:line-break/></text:span>       <text:span text:style-name="T7">// As soon as it is fixed, uncomment the line below and delete the <text:line-break/></text:span>       <text:span text:style-name="T7">// SimpleUpdateStrategy line:<text:line-break/></text:span>       <text:line-break/>       <text:span text:style-name="T7">// klighdEffect.setProperty(LightDiagramServices.REQUESTED_UPDATE_STRATEGY,<text:line-break/></text:span>       <text:span text:style-name="T7">// UpdateStrategy.ID);<text:line-break/></text:span>       klighdEffect<text:span text:style-name="T4">.</text:span><text:span text:style-name="T5">setProperty</text:span><text:span text:style-name="T4">(</text:span><text:line-break/>                LightDiagramServices<text:span text:style-name="T4">.</text:span><text:span text:style-name="T5">REQUESTED_UPDATE_STRATEGY</text:span><text:span text:style-name="T4">,</text:span><text:line-break/>                SimpleUpdateStrategy<text:span text:style-name="T4">.</text:span><text:span text:style-name="T5">ID</text:span><text:span text:style-name="T4">);</text:span><text:line-break/>       <text:span text:style-name="T7">// Do the diagram synthesis<text:line-break/></text:span>       klighdEffect<text:span text:style-name="T4">.</text:span><text:span text:style-name="T5">execute</text:span><text:span text:style-name="T4">();</text:span><text:line-break/>       <text:span text:style-name="T1">return</text:span> <text:span text:style-name="T1">null</text:span><text:span text:style-name="T4">;</text:span><text:line-break/>   <text:span text:style-name="T4">}</text:span><text:line-break/><text:span text:style-name="T4">}</text:span></text:p>
            <text:p text:style-name="P4">MyDataDiagramSynthesis.xtend</text:p>
            <text:p text:style-name="Text_20_body"><text:span text:style-name="T9">class</text:span> <text:span text:style-name="T9">MyDataDiagramSynthesis</text:span> <text:span text:style-name="T9">extends</text:span> <text:span text:style-name="T9">AbstractDiagramSynthesis</text:span><text:span text:style-name="T4">&lt;</text:span><text:span text:style-name="T9">MyData</text:span><text:span text:style-name="T4">&gt;</text:span> {<text:line-break/>    @<text:span text:style-name="T9">Inject</text:span>    <text:span text:style-name="T9">extension</text:span> <text:span text:style-name="T9">KNodeExtensions</text:span><text:line-break/>    @<text:span text:style-name="T9">Inject</text:span>    <text:span text:style-name="T9">extension</text:span> <text:span text:style-name="T9">KEdgeExtensions</text:span><text:line-break/>    @<text:span text:style-name="T9">Inject</text:span>    <text:span text:style-name="T9">extension</text:span> <text:span text:style-name="T9">KPortExtensions</text:span><text:line-break/>    @<text:span text:style-name="T9">Inject</text:span>    <text:span text:style-name="T9">extension</text:span> <text:span text:style-name="T9">KLabelExtensions</text:span><text:line-break/>    @<text:span text:style-name="T9">Inject</text:span>    <text:span text:style-name="T9">extension</text:span> <text:span text:style-name="T9">KRenderingExtensions</text:span><text:line-break/>    @<text:span text:style-name="T9">Inject</text:span>    <text:span text:style-name="T9">extension</text:span> <text:span text:style-name="T9">KContainerRenderingExtensions</text:span><text:line-break/>    @<text:span text:style-name="T9">Inject</text:span>    <text:span text:style-name="T9">extension</text:span> <text:span text:style-name="T9">KPolylineExtensions</text:span><text:line-break/>    @<text:span text:style-name="T9">Inject</text:span>    <text:span text:style-name="T9">extension</text:span> <text:span text:style-name="T9">KColorExtensions</text:span><text:line-break/>   <text:span text:style-name="T4">//</text:span> <text:span text:style-name="T9">Some</text:span> <text:span text:style-name="T9">self</text:span><text:span text:style-name="T4">-</text:span><text:span text:style-name="T9">defined</text:span> <text:span text:style-name="T9">colors</text:span><text:line-break/>   <text:span text:style-name="T9">private</text:span> <text:span text:style-name="T9">static</text:span> <text:span text:style-name="T9">val</text:span> <text:span text:style-name="T9">KColor</text:span> <text:span text:style-name="T9">BLUE1</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48</text:span><text:span text:style-name="T7">; it.green = 249; it.blue = 253];</text:span><text:line-break/>   <text:span text:style-name="T9">private</text:span> <text:span text:style-name="T9">static</text:span> <text:span text:style-name="T9">val</text:span> <text:span text:style-name="T9">KColor</text:span> <text:span text:style-name="T9">BLUE2</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05</text:span><text:span text:style-name="T7">; it.green = 220; it.blue = 243];</text:span><text:line-break/>   <text:span text:style-name="T4">//</text:span> <text:span text:style-name="T9">Additional</text:span> <text:span text:style-name="T9">transformation</text:span> <text:span text:style-name="T9">option</text:span> <text:span text:style-name="T9">to</text:span> <text:span text:style-name="T9">hide</text:span> <text:span text:style-name="T9">or</text:span> <text:span text:style-name="T1">show</text:span> <text:span text:style-name="T9">a</text:span> <text:span text:style-name="T9">shadow</text:span>    <text:line-break/>   <text:span text:style-name="T9">private</text:span> <text:span text:style-name="T9">static</text:span> <text:span text:style-name="T9">val</text:span> <text:span text:style-name="T9">SynthesisOption</text:span> <text:span text:style-name="T9">SHOW_SHADOW</text:span> <text:span text:style-name="T4">=</text:span> <text:span text:style-name="T9">SynthesisOption</text:span>::<text:span text:style-name="T9">createCheckOption(</text:span><text:span text:style-name="T6">"Shadow"</text:span>, <text:span text:style-name="T9">true)</text:span><text:span text:style-name="T7">;</text:span><text:line-break/>   <text:span text:style-name="T4">//</text:span> <text:span text:style-name="T9">Add</text:span> <text:span text:style-name="T9">all</text:span> <text:span text:style-name="T9">transformation</text:span> <text:span text:style-name="T9">options</text:span> <text:span text:style-name="T9">(comma</text:span> <text:span text:style-name="T9">separated)</text:span><text:line-break/>   <text:span text:style-name="T9">override</text:span> <text:span text:style-name="T9">getDisplayedSynthesisOptions()</text:span> {<text:line-break/>       <text:span text:style-name="T1">return</text:span> <text:span text:style-name="T9">ImmutableList</text:span>::<text:span text:style-name="T9">of(</text:span><text:line-break/>           <text:span text:style-name="T9">SHOW_SHADOW</text:span><text:line-break/>       <text:span text:style-name="T9">)</text:span><text:span text:style-name="T7">;</text:span><text:line-break/>    }<text:line-break/>   <text:span text:style-name="T9">override</text:span> <text:span text:style-name="T9">KNode</text:span> <text:span text:style-name="T9">transform(MyData</text:span> <text:span text:style-name="T9">data)</text:span> {<text:line-break/>       <text:span text:style-name="T9">val</text:span> <text:span text:style-name="T9">root</text:span> <text:span text:style-name="T4">=</text:span> <text:span text:style-name="T9">data</text:span>.<text:span text:style-name="T9">createNode()</text:span> <text:line-break/>       <text:span text:style-name="T9">root</text:span>.<text:span text:style-name="T9">putToLookUpWith(data)</text:span> <text:span text:style-name="T4">=&gt;</text:span> [<text:line-break/>           <text:span text:style-name="T4">//</text:span> <text:span text:style-name="T9">Optional</text:span> <text:span text:style-name="T9">Layout</text:span> <text:span text:style-name="T9">parameters</text:span> <text:span text:style-name="T9">can</text:span> <text:span text:style-name="T9">be</text:span> <text:span text:style-name="T9">set</text:span><text:line-break/>           <text:span text:style-name="T4">//</text:span><text:span text:style-name="T9">it</text:span>.<text:span text:style-name="T9">addLayoutParam(LayoutOptions</text:span>::<text:span text:style-name="T9">ALGORITHM</text:span>, <text:span text:style-name="T6">"de.cau.cs.kieler.kiml.ogdf.planarization"</text:span><text:span text:style-name="T9">)</text:span><text:span text:style-name="T7">;</text:span><text:line-break/>           <text:span text:style-name="T4">//</text:span><text:span text:style-name="T9">it</text:span>.<text:span text:style-name="T9">addLayoutParam(LayoutOptions</text:span>::<text:span text:style-name="T9">SPACING</text:span>, <text:span text:style-name="T4">75</text:span><text:span text:style-name="T9">f)</text:span><text:span text:style-name="T7">;</text:span><text:line-break/>           <text:span text:style-name="T4">//</text:span><text:span text:style-name="T9">it</text:span>.<text:span text:style-name="T9">addLayoutParam(LayoutOptions</text:span>::<text:span text:style-name="T9">DIRECTION</text:span>, <text:span text:style-name="T9">Direction</text:span>::<text:span text:style-name="T9">UP)</text:span><text:span text:style-name="T7">;</text:span><text:line-break/>           <text:span text:style-name="T4">//</text:span> <text:span text:style-name="T9">A</text:span> <text:span text:style-name="T9">rounded</text:span> <text:span text:style-name="T9">rectangle</text:span> <text:span text:style-name="T9">is</text:span> <text:span text:style-name="T9">created</text:span> <text:span text:style-name="T1">for</text:span> <text:span text:style-name="T9">every</text:span> <text:span text:style-name="T9">MyData</text:span> <text:span text:style-name="T9">instance</text:span><text:line-break/>           <text:span text:style-name="T9">it</text:span>.<text:span text:style-name="T9">addRoundedRectangle(</text:span><text:span text:style-name="T4">5</text:span>, <text:span text:style-name="T4">5</text:span><text:span text:style-name="T9">)</text:span> <text:span text:style-name="T4">=&gt;</text:span> [<text:line-break/>               <text:span text:style-name="T4">//</text:span> <text:span text:style-name="T9">Set</text:span> <text:span text:style-name="T9">linewith</text:span>, <text:span text:style-name="T9">foreground</text:span> <text:span text:style-name="T9">color</text:span>, <text:span text:style-name="T9">and</text:span> <text:span text:style-name="T9">a</text:span> <text:span text:style-name="T9">fading</text:span> <text:span text:style-name="T9">background</text:span> <text:span text:style-name="T9">color</text:span><text:line-break/>               <text:span text:style-name="T9">it</text:span>.<text:span text:style-name="T9">lineWidth</text:span> <text:span text:style-name="T4">=</text:span> <text:span text:style-name="T4">1</text:span><text:span text:style-name="T7">;</text:span><text:line-break/>               <text:span text:style-name="T9">it</text:span>.<text:span text:style-name="T9">setForeground(</text:span><text:span text:style-name="T6">"darkGray"</text:span>.<text:span text:style-name="T9">color)</text:span><text:line-break/>               <text:span text:style-name="T4">//</text:span> <text:span text:style-name="T9">We</text:span> <text:span text:style-name="T9">need</text:span> <text:span text:style-name="T9">a</text:span> <text:span text:style-name="T9">fresh</text:span> <text:span text:style-name="T9">copy</text:span> <text:span text:style-name="T9">of</text:span> <text:span text:style-name="T9">each</text:span> <text:span text:style-name="T9">color</text:span> <text:span text:style-name="T9">item</text:span>, <text:span text:style-name="T9">because</text:span> <text:span text:style-name="T9">it</text:span> <text:span text:style-name="T9">is</text:span> <text:span text:style-name="T9">contained</text:span> <text:span text:style-name="T9">by</text:span> <text:span text:style-name="T9">its</text:span> <text:span text:style-name="T9">element</text:span><text:line-break/>               <text:span text:style-name="T9">it</text:span>.<text:span text:style-name="T9">setBackgroundGradient(BLUE1</text:span>.<text:span text:style-name="T9">copy</text:span>, <text:span text:style-name="T9">BLUE2</text:span>.<text:span text:style-name="T9">copy</text:span>, <text:span text:style-name="T4">90</text:span><text:span text:style-name="T9">)</text:span><text:line-break/>               <text:span text:style-name="T4">//</text:span> <text:span text:style-name="T9">Here</text:span> <text:span text:style-name="T9">we</text:span> <text:span text:style-name="T9">see</text:span> <text:span text:style-name="T9">a</text:span> <text:span text:style-name="T9">how</text:span> <text:span text:style-name="T9">to</text:span> <text:span text:style-name="T9">use</text:span> <text:span text:style-name="T9">a</text:span> <text:span text:style-name="T9">boolean</text:span> <text:span text:style-name="T9">transformation</text:span><text:span text:style-name="T4">/</text:span><text:span text:style-name="T9">diagram</text:span> <text:span text:style-name="T9">option</text:span><text:line-break/>               <text:span text:style-name="T1">if</text:span> <text:span text:style-name="T9">(SHOW_SHADOW</text:span>.<text:span text:style-name="T9">booleanValue)</text:span> {<text:line-break/>                   <text:span text:style-name="T9">it</text:span>.<text:span text:style-name="T9">shadow</text:span> <text:span text:style-name="T4">=</text:span> <text:span text:style-name="T6">"black"</text:span>.<text:span text:style-name="T9">color</text:span><text:span text:style-name="T7">;</text:span><text:line-break/>                }<text:line-break/>               <text:span text:style-name="T4">//</text:span> <text:span text:style-name="T9">Set</text:span> <text:span text:style-name="T9">a</text:span> <text:span text:style-name="T9">text</text:span><text:line-break/>               <text:span text:style-name="T9">it</text:span>.<text:span text:style-name="T9">addText(</text:span><text:span text:style-name="T6">"  "</text:span> <text:span text:style-name="T4">+</text:span> <text:span text:style-name="T9">data</text:span>.<text:span text:style-name="T9">name</text:span> <text:span text:style-name="T4">+</text:span> <text:span text:style-name="T6">" "</text:span><text:span text:style-name="T9">)</text:span> <text:span text:style-name="T4">=&gt;</text:span> [<text:line-break/>                   <text:span text:style-name="T9">it</text:span>.<text:span text:style-name="T9">setFontSize(</text:span><text:span text:style-name="T4">9</text:span><text:span text:style-name="T9">)</text:span><text:line-break/>                   <text:span text:style-name="T9">it</text:span>.<text:span text:style-name="T9">setForeground(</text:span><text:span text:style-name="T6">"black"</text:span>.<text:span text:style-name="T9">color)</text:span><text:line-break/>                ]<text:line-break/>               <text:span text:style-name="T4">//</text:span> <text:span text:style-name="T1">If</text:span> <text:span text:style-name="T9">this</text:span> <text:span text:style-name="T9">is</text:span> <text:span text:style-name="T9">a</text:span> <text:span text:style-name="T9">hierarchical</text:span> <text:span text:style-name="T9">MyData</text:span> <text:span text:style-name="T9">instance</text:span>, <text:span text:style-name="T1">then</text:span> <text:span text:style-name="T9">create</text:span> <text:span text:style-name="T9">horizontal</text:span> <text:span text:style-name="T9">splitter</text:span>, <text:line-break/>               <text:span text:style-name="T4">//</text:span> <text:span text:style-name="T9">a</text:span> <text:span text:style-name="T9">child</text:span> <text:span text:style-name="T9">area</text:span>, <text:span text:style-name="T9">and</text:span> <text:span text:style-name="T9">add</text:span> <text:span text:style-name="T9">its</text:span> <text:span text:style-name="T9">children</text:span><text:line-break/>               <text:span text:style-name="T1">if</text:span> <text:span text:style-name="T9">(data</text:span>.<text:span text:style-name="T9">subData</text:span>.<text:span text:style-name="T9">length</text:span> <text:span text:style-name="T4">&gt;</text:span> <text:span text:style-name="T4">0</text:span><text:span text:style-name="T9">)</text:span> {<text:line-break/>                   <text:span text:style-name="T9">it</text:span>.<text:span text:style-name="T9">setGridPlacement(</text:span><text:span text:style-name="T4">1</text:span><text:span text:style-name="T9">)</text:span><text:span text:style-name="T7">;</text:span><text:line-break/>                   <text:span text:style-name="T9">it</text:span>.<text:span text:style-name="T9">addHorizontalSeperatorLine(</text:span><text:span text:style-name="T4">1</text:span>, <text:span text:style-name="T4">2</text:span><text:span text:style-name="T9">)</text:span>.<text:span text:style-name="T9">setForeground(</text:span><text:span text:style-name="T6">"darkGray"</text:span>.<text:span text:style-name="T9">color)</text:span><text:line-break/>                   <text:span text:style-name="T9">it</text:span>.<text:span text:style-name="T9">addChildArea()</text:span>.<text:span text:style-name="T9">setGridPlacementData()</text:span> <text:span text:style-name="T4">=&gt;</text:span> [<text:line-break/>                       <text:span text:style-name="T9">from(LEFT</text:span>, <text:span text:style-name="T4">3</text:span>, <text:span text:style-name="T4">0</text:span>, <text:span text:style-name="T9">TOP</text:span>, <text:span text:style-name="T4">3</text:span>, <text:span text:style-name="T4">0</text:span><text:span text:style-name="T9">)</text:span>.<text:span text:style-name="T9">to(RIGHT</text:span>, <text:span text:style-name="T4">3</text:span>, <text:span text:style-name="T4">0</text:span>, <text:span text:style-name="T9">BOTTOM</text:span>, <text:span text:style-name="T4">3</text:span>, <text:span text:style-name="T4">0</text:span><text:span text:style-name="T9">)</text:span><text:line-break/>                       <text:span text:style-name="T9">minCellHeight</text:span> <text:span text:style-name="T4">=</text:span> <text:span text:style-name="T4">5</text:span><text:span text:style-name="T7">;</text:span><text:line-break/>                       <text:span text:style-name="T9">minCellWidth</text:span> <text:span text:style-name="T4">=</text:span> <text:span text:style-name="T4">5</text:span><text:span text:style-name="T7">;</text:span><text:line-break/>                    ]<text:span text:style-name="T7">;</text:span><text:line-break/>                   <text:span text:style-name="T1">for</text:span> <text:span text:style-name="T9">(subData</text:span> : <text:span text:style-name="T9">data</text:span>.<text:span text:style-name="T9">subData)</text:span> {<text:line-break/>                       <text:span text:style-name="T4">//</text:span> <text:span text:style-name="T9">To</text:span> <text:span text:style-name="T9">the</text:span> <text:span text:style-name="T9">recursive</text:span> <text:span text:style-name="T1">call</text:span> <text:span text:style-name="T10">to</text:span> <text:span text:style-name="T9">transform</text:span> <text:span text:style-name="T1">for</text:span> <text:span text:style-name="T9">all</text:span> <text:span text:style-name="T9">children</text:span><text:line-break/>                       <text:span text:style-name="T9">val</text:span> <text:span text:style-name="T9">child</text:span> <text:span text:style-name="T4">=</text:span> <text:span text:style-name="T9">subData</text:span>.<text:span text:style-name="T9">transform</text:span><text:line-break/>                       <text:span text:style-name="T4">//</text:span> <text:span text:style-name="T9">It</text:span> <text:span text:style-name="T9">is</text:span> <text:span text:style-name="T9">important</text:span> <text:span text:style-name="T9">to</text:span> <text:span text:style-name="T9">add</text:span> <text:span text:style-name="T9">all</text:span> <text:span text:style-name="T9">children</text:span> <text:span text:style-name="T9">to</text:span> <text:span text:style-name="T9">the</text:span> <text:span text:style-name="T9">root</text:span><text:span text:style-name="T4">!</text:span><text:line-break/>                       <text:span text:style-name="T9">root</text:span>.<text:span text:style-name="T9">children</text:span>.<text:span text:style-name="T9">add(child)</text:span><text:line-break/>                    }<text:line-break/>                }<text:line-break/>            ]<text:line-break/>        ]<text:line-break/>       <text:span text:style-name="T1">return</text:span> <text:span text:style-name="T9">root</text:span><text:span text:style-name="T7">;</text:span><text:line-break/>    }<text:line-break/>}</text:p>
            <text:p text:style-name="Text_20_body"> </text:p>
            <text:p text:style-name="Text_20_body"> </text:p>
            <text:p text:style-name="Text_20_body">Eclip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Java Model) - Minimal Example (Java Model) </dc:title>
    <meta:document-statistic meta:table-count="0" meta:image-count="0" meta:object-count="0" meta:page-count="1" meta:paragraph-count="32" meta:word-count="835" meta:character-count="7512" meta:non-whitespace-character-count="5542"/>
    <meta:generator>LibreOffice/7.3.7.2$Linux_X86_64 LibreOffice_project/30$Build-2</meta:generator>
    <meta:user-defined meta:name="language">en</meta:user-defined>
  </office:meta>
</office:document-meta>
</file>