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1470740798"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webapp.rtsys:8083/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16596567347697460214.tmp" text:style-name="Internet_20_link" text:visited-style-name="Visited_20_Internet_20_Link">de.cau.cs.kieler.klighd.example.mydata.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3429305572"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