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ditor for Graphs (KEG) </text:p>
      <text:p text:style-name="Horizontal_20_Line"/>
      <text:p text:style-name="Horizontal_20_Line"/>
      <text:p text:style-name="P4">Page / - last modified by tig on 2012/03/20 15:04 </text:p>
      <text:p text:style-name="Horizontal_20_Line"/>
      <text:p text:style-name="P1">Editor for Graphs (KEG) </text:p>
      <text:p text:style-name="P5">last modified by tig</text:p>
      <text:p text:style-name="P5">on 2012/03/20 15:04</text:p>
      <text:p text:style-name="P4"/>
      <text:p text:style-name="Horizontal_20_Line"/>
      <text:p text:style-name="P2">Table of Contents</text:p>
      <text:p text:style-name="P6"><text:a xlink:type="simple" xlink:href="#HRandomGraphCreation" text:style-name="Internet_20_link" text:visited-style-name="Visited_20_Internet_20_Link">Random Graph Creation</text:a></text:p>
      <text:p text:style-name="P6"><text:a xlink:type="simple" xlink:href="#HImportingGraphs" text:style-name="Internet_20_link" text:visited-style-name="Visited_20_Internet_20_Link">Importing Graphs</text:a></text:p>
      <text:p text:style-name="P6"><text:a xlink:type="simple" xlink:href="#HExportingGraphs" text:style-name="Internet_20_link" text:visited-style-name="Visited_20_Internet_20_Link">Exporting Graphs</text:a></text:p>
      <text:p text:style-name="P6"><text:a xlink:type="simple" xlink:href="#HAutomaticLayout" text:style-name="Internet_20_link" text:visited-style-name="Visited_20_Internet_20_Link">Automatic Layout</text:a></text:p>
      <text:p text:style-name="P7"><text:a xlink:type="simple" xlink:href="#HGraphAnalysis" text:style-name="Internet_20_link" text:visited-style-name="Visited_20_Internet_20_Link">Graph Analysis</text:a></text:p>
      <text:section text:style-name="Sect1" text:name="xwikimaincontainer">
        <text:p text:style-name="P8"/>
        <text:section text:style-name="Sect1" text:name="xwikimaincontainerinner">
          <text:p text:style-name="Text_20_body"/>
          <text:section text:style-name="Sect1" text:name="xwikicontent">
            <text:p text:style-name="Text_20_body">Legacy Project</text:p>
            <text:p text:style-name="Text_20_body">KEG is not maintained anymore and hence not part of any release. To test layout algorithms, we now use the KGraph Text Editor with KLighD.</text:p>
            <text:p text:style-name="Text_20_body">Project Overview<text:line-break/>Responsible:</text:p>
            <text:list xml:id="list323038690" text:style-name="L1">
              <text:list-item>
                <text:p text:style-name="P9"><text:bookmark text:name="XWiki-msp-OxGDY"/><text:a xlink:type="simple" xlink:href="https://wiki.rtsys.informatik.uni-kiel.de/bin/view/XWiki/msp" text:style-name="Internet_20_link" text:visited-style-name="Visited_20_Internet_20_Link">@msp </text:a></text:p>
              </text:list-item>
            </text:list>
            <text:p text:style-name="Text_20_body">Related Theses:</text:p>
            <text:list xml:id="list524534803" text:style-name="L2">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KIELER Editor for Graphs (KEG) is an Eclipse-based graph editor designed for the development of graph algorithms, especially layout algorithms. To fit this purpose the KEG is able to represent most of the structures which are of interest in graph theory and supplies tools to construct and verify graph instances:</text:p>
            <text:list xml:id="list1676745592" text:style-name="L3">
              <text:list-item>
                <text:p text:style-name="P12">Nodes</text:p>
              </text:list-item>
              <text:list-item>
                <text:p text:style-name="P12">Directed and undirected edges</text:p>
              </text:list-item>
              <text:list-item>
                <text:p text:style-name="P12">Hyperedges, using a combination of hypernodes and common directed or undirected edges</text:p>
              </text:list-item>
              <text:list-item>
                <text:p text:style-name="P12">Ports</text:p>
              </text:list-item>
              <text:list-item>
                <text:p text:style-name="P12">Compound nodes</text:p>
              </text:list-item>
              <text:list-item>
                <text:p text:style-name="P11">Node and edge labels</text:p>
              </text:list-item>
            </text:list>
            <text:p text:style-name="Text_20_body">To start using the editor create a new <text:span text:style-name="Emphasis">KEG Diagram</text:span> with the appropriate wizard. This will automatically open a new diagram editor and create the two required files: the *.keg file containing the KEG model and the *.kegdi file containing the GMF notation model, that is a GMF specific model to hold information about the layout of the diagram and the linkage of diagram elements to model elements.</text:p>
            <text:p text:style-name="Text_20_body">Create an empty graph</text:p>
            <text:p text:style-name="Text_20_body">File → New → Other... → KIELER → KEG Diagram</text:p>
            <text:h text:style-name="Heading_20_3" text:outline-level="3"><text:bookmark text:name="HRandomGraphCreation"/>Random Graph Creation</text:h>
            <text:p text:style-name="Text_20_body">An alternative to starting with an empty diagram is the random graph wizard, which allows the user to generate a KEG graph utilizing one of several configurable creation algorithms. The used algorithm determines the general structure of the generated graph:</text:p>
            <text:list xml:id="list2196292069" text:style-name="L4">
              <text:list-item>
                <text:p text:style-name="P14"><text:span text:style-name="Emphasis">Any Graph</text:span> - can create any kind of graph, customizations can restrict the randomness by disallowing self-loops, multi-edges and cycles</text:p>
              </text:list-item>
              <text:list-item>
                <text:p text:style-name="P14"><text:span text:style-name="Emphasis">Tree</text:span> - creates a rooted tree with specified maximum degree and width</text:p>
              </text:list-item>
              <text:list-item>
                <text:p text:style-name="P14"><text:span text:style-name="Emphasis">Biconnected Graph</text:span> - creates a biconnected graph</text:p>
              </text:list-item>
              <text:list-item>
                <text:p text:style-name="P14"><text:span text:style-name="Emphasis">Triconnected Graph</text:span> - creates a triconnected graph</text:p>
              </text:list-item>
              <text:list-item>
                <text:p text:style-name="P13"><text:span text:style-name="Emphasis">Acyclic graph without transitive edges</text:span> - creates an acyclic graph without transitive edges, can be customized to force planarity</text:p>
              </text:list-item>
            </text:list>
            <text:p text:style-name="Text_20_body">For all selected algorithms the number of nodes in the generated graph has to be specified, and in most cases the number of edges can be specified directly. The implemented graph creation algorithms are based upon the implementations found in the <text:a xlink:type="simple" xlink:href="http://www.ogdf.net/" text:style-name="Internet_20_link" text:visited-style-name="Visited_20_Internet_20_Link">OGDF</text:a> library.</text:p>
            <text:p text:style-name="Text_20_body">Create a random graph</text:p>
            <text:p text:style-name="Text_20_body">File → New → Other... → KIELER → Random KEG Graph</text:p>
            <text:h text:style-name="Heading_20_3" text:outline-level="3"><text:bookmark text:name="HImportingGraphs"/>Importing Graphs</text:h>
            <text:p text:style-name="Text_20_body">There are many use-cases in which it is not required or desired to construct a graph by hand or generating a random graph, because a preexisting graph library fulfills all required criteria. In this cases importing those graph files is the best solution. The graph import wizard provided by KEG can import from the following graph formats:</text:p>
            <text:list xml:id="list4190842869" text:style-name="L5">
              <text:list-item>
                <text:p text:style-name="P16"><text:a xlink:type="simple" xlink:href="http://graphml.graphdrawing.org/" text:style-name="Internet_20_link" text:visited-style-name="Visited_20_Internet_20_Link">GraphML</text:a></text:p>
              </text:list-item>
              <text:list-item>
                <text:p text:style-name="P16"><text:a xlink:type="simple" xlink:href="https://wiki.rtsys.informatik.uni-kiel.de/bin/view/KIELER/Discontinued%20Projects/Infrastructure%20for%20Meta%20Layout%20%28KIML%29/KGraph%20Meta%20Model/" text:style-name="Internet_20_link" text:visited-style-name="Visited_20_Internet_20_Link">KGraph</text:a></text:p>
              </text:list-item>
              <text:list-item>
                <text:p text:style-name="P16"><text:a xlink:type="simple" xlink:href="http://www.ogdf.net/" text:style-name="Internet_20_link" text:visited-style-name="Visited_20_Internet_20_Link">OGML</text:a></text:p>
              </text:list-item>
              <text:list-item>
                <text:p text:style-name="P15"><text:a xlink:type="simple" xlink:href="http://www.graphviz.org/content/dot-language/" text:style-name="Internet_20_link" text:visited-style-name="Visited_20_Internet_20_Link">Dot</text:a></text:p>
              </text:list-item>
            </text:list>
            <text:p text:style-name="Text_20_body">Note that in some cases the interpretation of values in those models is not clearly specified and can differ in other implementations.</text:p>
            <text:p text:style-name="Text_20_body">Import an existing graph</text:p>
            <text:p text:style-name="Text_20_body">File → Import... → KIELER → Graphs to KEG Graphs</text:p>
            <text:h text:style-name="Heading_20_3" text:outline-level="3"><text:bookmark text:name="HExportingGraphs"/>Exporting Graphs</text:h>
            <text:p text:style-name="Text_20_body">Graphs created with KEG can be exported to different formats (a list is shown on the generated <text:a xlink:type="simple" xlink:href="http://layout.rtsys.informatik.uni-kiel.de:9444/index.html" text:style-name="Internet_20_link" text:visited-style-name="Visited_20_Internet_20_Link">layout web service page</text:a>).</text:p>
            <text:p text:style-name="Text_20_body">Export a KEG graph</text:p>
            <text:p text:style-name="Text_20_body">File → Export... → KIELER → Export Graph</text:p>
            <text:h text:style-name="Heading_20_3" text:outline-level="3"><text:bookmark text:name="HAutomaticLayout"/>Automatic Layout</text:h>
            <text:p text:style-name="Text_20_body">The layout algorithms provided by the <text:a xlink:type="simple" xlink:href="https://wiki.rtsys.informatik.uni-kiel.de/bin/view/KIELER/Eclipse%20Layout%20Kernel%20%28ELK%29/" text:style-name="Internet_20_link" text:visited-style-name="Visited_20_Internet_20_Link">Layout project</text:a> can be applied to KEG diagrams using the <text:a xlink:type="simple" xlink:href="https://wiki.rtsys.informatik.uni-kiel.de/bin/view/KIELER/Discontinued%20Projects/Infrastructure%20for%20Meta%20Layout%20%28KIML%29/" text:style-name="Internet_20_link" text:visited-style-name="Visited_20_Internet_20_Link">KIML user interface</text:a>. The KEG editor is a good choice for testing these algorithms.</text:p>
            <text:p text:style-name="Text_20_body">Invoke automatic layout</text:p>
            <text:p text:style-name="Text_20_body">Hit first Ctrl + R, then L (on MacOS: Cmd + R, then L)</text:p>
            <text:h text:style-name="Heading_20_3" text:outline-level="3"><text:bookmark text:name="HGraphAnalysis"/>Graph Analysis</text:h>
            <text:p text:style-name="Text_20_body">KIML provides various graph analysis algorithms for obtaining information on the structure and the drawing of a graph. This can also be applied in batch mode in order to analyze a large number of graph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ditor for Graphs (KEG) - Editor for Graphs (KEG) </dc:title>
    <meta:document-statistic meta:table-count="0" meta:image-count="0" meta:object-count="0" meta:page-count="1" meta:paragraph-count="56" meta:word-count="646" meta:character-count="3785" meta:non-whitespace-character-count="3208"/>
    <meta:generator>LibreOffice/7.3.7.2$Linux_X86_64 LibreOffice_project/30$Build-2</meta:generator>
    <meta:user-defined meta:name="language">en</meta:user-defined>
  </office:meta>
</office:document-meta>
</file>