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ckru on 2012/03/23 11:49 </text:p>
      <text:p text:style-name="Horizontal_20_Line"/>
      <text:p text:style-name="P1">Advanced Rendering of Model Appearance (KARMA) </text:p>
      <text:p text:style-name="P6">last modified by ckru</text:p>
      <text:p text:style-name="P6">on 2012/03/23 11:49</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1577709981"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3808889457"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313106759"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3" meta:character-count="6790" meta:non-whitespace-character-count="5753"/>
    <meta:generator>LibreOffice/7.3.7.2$Linux_X86_64 LibreOffice_project/30$Build-2</meta:generator>
    <meta:user-defined meta:name="language">en</meta:user-defined>
  </office:meta>
</office:document-meta>
</file>