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Actor Oriented Modeling (KAOM) </text:p>
      <text:p text:style-name="Horizontal_20_Line"/>
      <text:p text:style-name="Horizontal_20_Line"/>
      <text:p text:style-name="P4">Page / - last modified by Richard Kreissig on 2023/09/14 10:08 </text:p>
      <text:p text:style-name="Horizontal_20_Line"/>
      <text:p text:style-name="P1">Actor Oriented Modeling (KAOM) </text:p>
      <text:p text:style-name="P5">last modified by Richard Kreissig</text:p>
      <text:p text:style-name="P5">on 2023/09/14 10:08</text:p>
      <text:p text:style-name="P4"/>
      <text:p text:style-name="Horizontal_20_Line"/>
      <text:p text:style-name="P2">Table of Contents</text:p>
      <text:p text:style-name="P6"><text:a xlink:type="simple" xlink:href="#HOverview" text:style-name="Internet_20_link" text:visited-style-name="Visited_20_Internet_20_Link">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1734088593" text:style-name="L1">
              <text:list-item>
                <text:p text:style-name="P9"><text:a xlink:type="simple" xlink:href="http://www.informatik.uni-kiel.de/rtsys/kontakt/msp/" text:style-name="Internet_20_link" text:visited-style-name="Visited_20_Internet_20_Link">Miro Spönemann</text:a></text:p>
              </text:list-item>
              <text:list-item>
                <text:p text:style-name="P8"><text:a xlink:type="simple" xlink:href="http://www.informatik.uni-kiel.de/rtsys/kontakt/cmot/" text:style-name="Internet_20_link" text:visited-style-name="Visited_20_Internet_20_Link">Christian Motika</text:a></text:p>
              </text:list-item>
            </text:list>
            <text:p text:style-name="Text_20_body">This subproject deals with bringing and adapting the ideas of KIELER to actor oriented modeling languages like <text:a xlink:type="simple" xlink:href="http://www.ptolemy.org/" text:style-name="Internet_20_link" text:visited-style-name="Visited_20_Internet_20_Link">Ptolemy</text:a>. As Ptolemy is our primary example for KAOM, rendering and simulation are currently tailored to Ptolemy. But in general KAOM is meant to meet other requirements as well, and building upon Eclipse it provides far more opportunities for extensions (e.g., re-usability) than building upon a plain Java application such as the Vergil GUI.</text:p>
            <text:h text:style-name="Heading_20_2" text:outline-level="2"><text:bookmark text:name="HOverview"/>Overview</text:h>
            <text:list xml:id="list3863384240" text:style-name="L2">
              <text:list-item>
                <text:p text:style-name="P11"><text:a xlink:type="simple" xlink:href="http://rtsys.informatik.uni-kiel.de/%7Ekieler/files/documentation/kaom-poster.pdf" text:style-name="Internet_20_link" text:visited-style-name="Visited_20_Internet_20_Link"> KAOM poster</text:a></text:p>
              </text:list-item>
              <text:list-item>
                <text:p text:style-name="P10"><text:a xlink:type="simple" xlink:href="http://rtsys.informatik.uni-kiel.de/confluence/display/KIELER/MetaModel" text:style-name="Internet_20_link" text:visited-style-name="Visited_20_Internet_20_Link">KAOM Metamode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 - Actor Oriented Modeling (KAOM) </dc:title>
    <meta:document-statistic meta:table-count="0" meta:image-count="0" meta:object-count="0" meta:page-count="1" meta:paragraph-count="17" meta:word-count="136" meta:character-count="861" meta:non-whitespace-character-count="742"/>
    <meta:generator>LibreOffice/7.3.7.2$Linux_X86_64 LibreOffice_project/30$Build-2</meta:generator>
    <meta:user-defined meta:name="language">en</meta:user-defined>
  </office:meta>
</office:document-meta>
</file>