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Development </text:p>
      <text:p text:style-name="Horizontal_20_Line"/>
      <text:p text:style-name="Horizontal_20_Line"/>
      <text:p text:style-name="P4">Page / - last modified by Alexander Schulz-Rosengarten on 2023/09/07 14:55 </text:p>
      <text:p text:style-name="Horizontal_20_Line"/>
      <text:p text:style-name="P1">Development </text:p>
      <text:p text:style-name="P5">last modified by Alexander Schulz-Rosengarten</text:p>
      <text:p text:style-name="P5">on 2023/09/07 14:5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section contains just about everything you need to know if you're actively involved with the KIELER project. While the <text:a xlink:type="simple" xlink:href="http://webapp.rtsys:8083/bin/view/KIELER/Development/Processes/" text:style-name="Internet_20_link" text:visited-style-name="Visited_20_Internet_20_Link">Processes</text:a> section documents the processes we use to develop KIELER, this section documents our application of the processes, helps new developers get started, and provides reference documentation for technical aspects.<text:line-break/><text:a xlink:type="simple" xlink:href="http://webapp.rtsys:8083/bin/view/KIELER/Development/Guidelines/" text:style-name="Internet_20_link" text:visited-style-name="Visited_20_Internet_20_Link">Guidelines</text:a> for daily development routine, also contains a Getting Started guide for new developer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 - Development </dc:title>
    <meta:document-statistic meta:table-count="0" meta:image-count="0" meta:object-count="0" meta:page-count="1" meta:paragraph-count="7" meta:word-count="91" meta:character-count="639" meta:non-whitespace-character-count="552"/>
    <meta:generator>LibreOffice/7.3.7.2$Linux_X86_64 LibreOffice_project/30$Build-2</meta:generator>
    <meta:user-defined meta:name="language">en</meta:user-defined>
  </office:meta>
</office:document-meta>
</file>