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Alexander Schulz-Rosengarten on 2023/09/07 14:55 </text:p>
      <text:p text:style-name="Horizontal_20_Line"/>
      <text:p text:style-name="P1">Development </text:p>
      <text:p text:style-name="P5">last modified by Alexander Schulz-Rosengarten</text:p>
      <text:p text:style-name="P5">on 2023/09/07 14:5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s://wiki.rtsys.informatik.uni-kiel.de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s://wiki.rtsys.informatik.uni-kiel.de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1" meta:paragraph-count="7" meta:word-count="91" meta:character-count="639" meta:non-whitespace-character-count="552"/>
    <meta:generator>LibreOffice/7.3.7.2$Linux_X86_64 LibreOffice_project/30$Build-2</meta:generator>
    <meta:user-defined meta:name="language">en</meta:user-defined>
  </office:meta>
</office:document-meta>
</file>