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666666"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Xtext and Xtend - Xtend 1b - Code Generation </text:p>
      <text:p text:style-name="Horizontal_20_Line"/>
      <text:p text:style-name="Horizontal_20_Line"/>
      <text:p text:style-name="P4">Page / - last modified by Alexander Schulz-Rosengarten on 2023/07/11 10:37 </text:p>
      <text:p text:style-name="Horizontal_20_Line"/>
      <text:p text:style-name="P1">Xtend 1b - Code Generation </text:p>
      <text:p text:style-name="P5">last modified by Alexander Schulz-Rosengarten</text:p>
      <text:p text:style-name="P5">on 2023/07/11 10:3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 </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http://rtsys.informatik.uni-kiel.de/confluence/download/attachments/3604672/presentation.pdf?version=1&amp;modificationDate=1353946427000&amp;api=v2" text:style-name="Internet_20_link" text:visited-style-name="Visited_20_Internet_20_Link">can be found here</text:a>.</text:p>
            <text:p text:style-name="Text_20_body"> </text:p>
            <text:list xml:id="list1101609306"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already have everything you need for this tutorial providing you finished the first part <text:a xlink:type="simple" xlink:href="http://webapp.rtsys:8083/bin/view/KIELER/Development/Tutorials/Xtext%20and%20Xtend/Xtend%201a%20-%20Model%20Transformations/" text:style-name="Internet_20_link" text:visited-style-name="Visited_20_Internet_20_Link">Xtend 1a - Model Transformations</text:a>:</text:p>
            <text:list xml:id="list3191724733" text:style-name="L2">
              <text:list-item>
                <text:p text:style-name="P12">The Turing Machine metamodel you created in the <text:a xlink:type="simple" xlink:href="http://webapp.rtsys:8083/bin/view/KIELER/Development/Tutorials/Eclipse/Eclipse%20Modeling%20Framework%20%28EMF%29/" text:style-name="Internet_20_link" text:visited-style-name="Visited_20_Internet_20_Link">Eclipse Modeling Framework (EMF)</text:a> tutorial or the one you downloaded.</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321279975"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text:line-break/> * @param program the imperative program to generate code for.<text:line-break/> * @return code that implements the imperative program.<text:line-break/> */</text:span><text:line-break/>def String <text:span text:style-name="T2">generateCode</text:span><text:span text:style-name="T3">(</text:span>Program program<text:span text:style-name="T3">)</text:span> <text:span text:style-name="T4">'''</text:span><text:line-break/>    YOUR CODE GENERATION<text:line-break/><text:span text:style-name="T4">'''</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1185953409"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Icon</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http://rtsys.informatik.uni-kiel.de/confluence/download/attachments/3604672/pseudo_samples.zip?version=1&amp;modificationDate=1353414718000&amp;api=v2" text:style-name="Internet_20_link" text:visited-style-name="Visited_20_Internet_20_Link">these sample programs</text:a>. Since we haven't included comments in the textual syntax (or the model, for that matter), we'll just have to hope that the programs are self-explanatory...</text:p>
            <text:p text:style-name="Text_20_body"> </text:p>
            <text:p text:style-name="Text_20_body">This tutorial was originally created by Christoph Daniel Schulze and Miro Spönemann for the Eclipse Project WT 12/13.</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Xtext and Xtend.Xtend 1b - Code Generation - Xtend 1b - Code Generation </dc:title>
    <meta:document-statistic meta:table-count="0" meta:image-count="0" meta:object-count="0" meta:page-count="1" meta:paragraph-count="43" meta:word-count="755" meta:character-count="4736" meta:non-whitespace-character-count="4020"/>
    <meta:generator>LibreOffice/7.3.7.2$Linux_X86_64 LibreOffice_project/30$Build-2</meta:generator>
    <meta:user-defined meta:name="language">en</meta:user-defined>
  </office:meta>
</office:document-meta>
</file>